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ohit Devanagari" svg:font-family="'Lohit Devanagari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0.51pt"/>
    </style:style>
    <style:style style:name="co2" style:family="table-column">
      <style:table-column-properties fo:break-before="auto" style:column-width="84.95pt"/>
    </style:style>
    <style:style style:name="co3" style:family="table-column">
      <style:table-column-properties fo:break-before="auto" style:column-width="65.14pt"/>
    </style:style>
    <style:style style:name="co4" style:family="table-column">
      <style:table-column-properties fo:break-before="auto" style:column-width="47.4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0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boolean-style style:name="N99">
      <number:boolean/>
    </number:boolean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fo:border="0.06pt solid #000000" style:rotation-align="none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fo:background-color="#cccccc" style:diagonal-bl-tr="none" style:diagonal-tl-br="none" fo:border="0.06pt solid #000000" style:rotation-align="none"/>
    </style:style>
    <style:style style:name="ce11" style:family="table-cell" style:parent-style-name="Default" style:data-style-name="N99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cell-protect="none" style:print-content="true" style:diagonal-bl-tr="none" style:diagonal-tl-br="none" fo:border="0.06pt solid #000000" style:rotation-align="none"/>
    </style:style>
    <style:style style:name="ce13" style:family="table-cell" style:parent-style-name="Default" style:data-style-name="N104">
      <style:table-cell-properties fo:background-color="#cccccc" style:diagonal-bl-tr="none" style:diagonal-tl-br="none" fo:border="0.06pt solid #000000" style:rotation-align="none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map style:condition="cell-content()=&quot;OK&quot;" style:apply-style-name="ConditionalStyle_5f_1" style:base-cell-address="Sheet1.C65"/>
      <style:map style:condition="cell-content()=&quot;Missing Critical&quot;" style:apply-style-name="ConditionalStyle_5f_2" style:base-cell-address="Sheet1.C6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 - Wish&quot;;&quot;2 - Nice to Have&quot;;&quot;3 - Good to Have&quot;;&quot;4 - Need&quot;;&quot;5 - Critical&quot;)" table:allow-empty-cell="true" table:display-list="unsorted" table:base-cell-address="Sheet1.B9">
          <table:error-message table:message-type="stop" table:display="true"/>
        </table:content-validation>
        <table:content-validation table:name="val2" table:condition="of:cell-content-is-in-list(&quot;Supported&quot;;&quot;Unsupported&quot;)" table:allow-empty-cell="true" table:display-list="unsorted" table:base-cell-address="Sheet1.C9">
          <table:error-message table:message-type="stop" table:display="true"/>
        </table:content-validation>
      </table:content-validation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7" table:default-cell-style-name="ce2"/>
        <table:table-row table:style-name="ro1">
          <table:table-cell table:style-name="ce1" office:value-type="string" calcext:value-type="string">
            <text:p>Project Name</text:p>
          </table:table-cell>
          <table:table-cell table:style-name="ce8" office:value-type="string" calcext:value-type="string" table:number-columns-spanned="6" table:number-rows-spanned="1">
            <text:p>Groupwareserver for Medical Office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 table:style-name="ce1" office:value-type="string" calcext:value-type="string">
            <text:p>Project Description</text:p>
          </table:table-cell>
          <table:table-cell table:style-name="ce8" office:value-type="string" calcext:value-type="string" table:number-columns-spanned="6" table:number-rows-spanned="1">
            <text:p>Finding a Groupware Server for a Polyclinic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 table:style-name="ce1" office:value-type="string" calcext:value-type="string">
            <text:p>Cost Center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number-columns-repeated="1017"/>
        </table:table-row>
        <table:table-row table:style-name="ro1">
          <table:table-cell table:style-name="ce1" office:value-type="string" calcext:value-type="string">
            <text:p>Responsible Person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Software</text:p>
          </table:table-cell>
          <table:covered-table-cell table:style-name="ce3"/>
          <table:table-cell table:style-name="ce5" office:value-type="string" calcext:value-type="string">
            <text:p>Groupware 1</text:p>
          </table:table-cell>
          <table:table-cell table:style-name="ce5" office:value-type="string" calcext:value-type="string">
            <text:p>Groupware 2</text:p>
          </table:table-cell>
          <table:table-cell table:style-name="ce5" office:value-type="string" calcext:value-type="string">
            <text:p>Groupware 3</text:p>
          </table:table-cell>
          <table:table-cell table:style-name="ce5" office:value-type="string" calcext:value-type="string">
            <text:p>Groupware 4</text:p>
          </table:table-cell>
          <table:table-cell table:style-name="ce5" office:value-type="string" calcext:value-type="string">
            <text:p>Mailserver</text:p>
          </table:table-cell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Importance</text:p>
          </table:table-cell>
          <table:table-cell table:style-name="ce10" table:formula="of:=IF([.C$6]=0;&quot;&quot;;[.C$6])" office:value-type="string" office:string-value="Groupware 1" calcext:value-type="string">
            <text:p>Groupware 1</text:p>
          </table:table-cell>
          <table:table-cell table:style-name="ce10" table:formula="of:=IF([.D$6]=0;&quot;&quot;;[.D$6])" office:value-type="string" office:string-value="Groupware 2" calcext:value-type="string">
            <text:p>Groupware 2</text:p>
          </table:table-cell>
          <table:table-cell table:style-name="ce10" table:formula="of:=IF([.E$6]=0;&quot;&quot;;[.E$6])" office:value-type="string" office:string-value="Groupware 3" calcext:value-type="string">
            <text:p>Groupware 3</text:p>
          </table:table-cell>
          <table:table-cell table:style-name="ce10" table:formula="of:=IF([.F$6]=0;&quot;&quot;;[.F$6])" office:value-type="string" office:string-value="Groupware 4" calcext:value-type="string">
            <text:p>Groupware 4</text:p>
          </table:table-cell>
          <table:table-cell table:style-name="ce10" table:formula="of:=IF([.G$6]=0;&quot;&quot;;[.G$6])" office:value-type="string" office:string-value="Mailserver" calcext:value-type="string">
            <text:p>Mailserver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-Mail</text:p>
          </table:table-cell>
          <table:table-cell table:style-name="ce5" table:content-validation-name="val1" office:value-type="string" calcext:value-type="string">
            <text:p>5 - Critical</text:p>
          </table:table-cell>
          <table:table-cell table:number-columns-repeated="5" table:style-name="ce11" table:content-validation-name="val2" office:value-type="string" calcext:value-type="string">
            <text:p>Supported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ntacts</text:p>
          </table:table-cell>
          <table:table-cell table:style-name="ce5" table:content-validation-name="val1" office:value-type="string" calcext:value-type="string">
            <text:p>5 - Critical</text:p>
          </table:table-cell>
          <table:table-cell table:number-columns-repeated="4" table:style-name="ce11" table:content-validation-name="val2" office:value-type="string" calcext:value-type="string">
            <text:p>Supported</text:p>
          </table:table-cell>
          <table:table-cell table:style-name="ce11" table:content-validation-name="val2" office:value-type="string" calcext:value-type="string">
            <text:p>Unsupported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lendar</text:p>
          </table:table-cell>
          <table:table-cell table:style-name="ce5" table:content-validation-name="val1" office:value-type="string" calcext:value-type="string">
            <text:p>5 - Critical</text:p>
          </table:table-cell>
          <table:table-cell table:number-columns-repeated="4" table:style-name="ce11" table:content-validation-name="val2" office:value-type="string" calcext:value-type="string">
            <text:p>Supported</text:p>
          </table:table-cell>
          <table:table-cell table:style-name="ce11" table:content-validation-name="val2" office:value-type="string" calcext:value-type="string">
            <text:p>Unsupported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hat</text:p>
          </table:table-cell>
          <table:table-cell table:style-name="ce5" table:content-validation-name="val1" office:value-type="string" calcext:value-type="string">
            <text:p>2 - Nice to Have</text:p>
          </table:table-cell>
          <table:table-cell table:style-name="ce11" table:content-validation-name="val2" office:value-type="string" calcext:value-type="string">
            <text:p>Unsupported</text:p>
          </table:table-cell>
          <table:table-cell table:style-name="ce11" table:content-validation-name="val2" office:value-type="string" calcext:value-type="string">
            <text:p>Supported</text:p>
          </table:table-cell>
          <table:table-cell table:number-columns-repeated="3" table:style-name="ce11" table:content-validation-name="val2" office:value-type="string" calcext:value-type="string">
            <text:p>Unsupported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ile Management</text:p>
          </table:table-cell>
          <table:table-cell table:style-name="ce5" table:content-validation-name="val1" office:value-type="string" calcext:value-type="string">
            <text:p>3 - Good to Have</text:p>
          </table:table-cell>
          <table:table-cell table:style-name="ce11" table:content-validation-name="val2" office:value-type="string" calcext:value-type="string">
            <text:p>Supported</text:p>
          </table:table-cell>
          <table:table-cell table:style-name="ce11" table:content-validation-name="val2" office:value-type="string" calcext:value-type="string">
            <text:p>Unsupported</text:p>
          </table:table-cell>
          <table:table-cell table:style-name="ce11" table:content-validation-name="val2" office:value-type="string" calcext:value-type="string">
            <text:p>Supported</text:p>
          </table:table-cell>
          <table:table-cell table:number-columns-repeated="2" table:style-name="ce11" table:content-validation-name="val2" office:value-type="string" calcext:value-type="string">
            <text:p>Unsupported</text:p>
          </table:table-cell>
          <table:table-cell table:number-columns-repeated="1017"/>
        </table:table-row>
        <table:table-row table:style-name="ro1" table:number-rows-repeated="5">
          <table:table-cell table:style-name="ce6"/>
          <table:table-cell table:style-name="ce6" table:content-validation-name="val1"/>
          <table:table-cell table:style-name="ce11" table:content-validation-name="val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Total Points for Function</text:p>
          </table:table-cell>
          <table:covered-table-cell table:style-name="ce3"/>
          <table:table-cell table:style-name="ce10" table:formula="of:=IF(AND([.C9]=&quot;Supported&quot;;[.$B9]=&quot;1 - Wish&quot;);1)+IF(AND([.C9]=&quot;Supported&quot;;[.$B9]=&quot;2 - Nice to Have&quot;);2)+IF(AND([.C9]=&quot;Supported&quot;;[.$B9]=&quot;3 - Good to Have&quot;);3)+IF(AND([.C9]=&quot;Supported&quot;;[.$B9]=&quot;4 - Need&quot;);4)+IF(AND([.C9]=&quot;Supported&quot;;[.$B9]=&quot;5 - Critical&quot;);5)+IF(AND([.C10]=&quot;Supported&quot;;[.$B10]=&quot;1 - Wish&quot;);1)+IF(AND([.C10]=&quot;Supported&quot;;[.$B10]=&quot;2 - Nice to Have&quot;);2)+IF(AND([.C10]=&quot;Supported&quot;;[.$B10]=&quot;3 - Good to Have&quot;);3)+IF(AND([.C10]=&quot;Supported&quot;;[.$B10]=&quot;4 - Need&quot;);4)+IF(AND([.C10]=&quot;Supported&quot;;[.$B10]=&quot;5 - Critical&quot;);5)+IF(AND([.C11]=&quot;Supported&quot;;[.$B11]=&quot;1 - Wish&quot;);1)+IF(AND([.C11]=&quot;Supported&quot;;[.$B11]=&quot;2 - Nice to Have&quot;);2)+IF(AND([.C11]=&quot;Supported&quot;;[.$B11]=&quot;3 - Good to Have&quot;);3)+IF(AND([.C11]=&quot;Supported&quot;;[.$B11]=&quot;4 - Need&quot;);4)+IF(AND([.C11]=&quot;Supported&quot;;[.$B11]=&quot;5 - Critical&quot;);5)+IF(AND([.C12]=&quot;Supported&quot;;[.$B12]=&quot;1 - Wish&quot;);1)+IF(AND([.C12]=&quot;Supported&quot;;[.$B12]=&quot;2 - Nice to Have&quot;);2)+IF(AND([.C12]=&quot;Supported&quot;;[.$B12]=&quot;3 - Good to Have&quot;);3)+IF(AND([.C12]=&quot;Supported&quot;;[.$B12]=&quot;4 - Need&quot;);4)+IF(AND([.C12]=&quot;Supported&quot;;[.$B12]=&quot;5 - Critical&quot;);5)+IF(AND([.C13]=&quot;Supported&quot;;[.$B13]=&quot;1 - Wish&quot;);1)+IF(AND([.C13]=&quot;Supported&quot;;[.$B13]=&quot;2 - Nice to Have&quot;);2)+IF(AND([.C13]=&quot;Supported&quot;;[.$B13]=&quot;3 - Good to Have&quot;);3)+IF(AND([.C13]=&quot;Supported&quot;;[.$B13]=&quot;4 - Need&quot;);4)+IF(AND([.C13]=&quot;Supported&quot;;[.$B13]=&quot;5 - Critical&quot;);5)+IF(AND([.C14]=&quot;Supported&quot;;[.$B14]=&quot;1 - Wish&quot;);1)+IF(AND([.C14]=&quot;Supported&quot;;[.$B14]=&quot;2 - Nice to Have&quot;);2)+IF(AND([.C14]=&quot;Supported&quot;;[.$B14]=&quot;3 - Good to Have&quot;);3)+IF(AND([.C14]=&quot;Supported&quot;;[.$B14]=&quot;4 - Need&quot;);4)+IF(AND([.C14]=&quot;Supported&quot;;[.$B14]=&quot;5 - Critical&quot;);5)+IF(AND([.C15]=&quot;Supported&quot;;[.$B15]=&quot;1 - Wish&quot;);1)+IF(AND([.C15]=&quot;Supported&quot;;[.$B15]=&quot;2 - Nice to Have&quot;);2)+IF(AND([.C15]=&quot;Supported&quot;;[.$B15]=&quot;3 - Good to Have&quot;);3)+IF(AND([.C15]=&quot;Supported&quot;;[.$B15]=&quot;4 - Need&quot;);4)+IF(AND([.C15]=&quot;Supported&quot;;[.$B15]=&quot;5 - Critical&quot;);5)+IF(AND([.C16]=&quot;Supported&quot;;[.$B16]=&quot;1 - Wish&quot;);1)+IF(AND([.C16]=&quot;Supported&quot;;[.$B16]=&quot;2 - Nice to Have&quot;);2)+IF(AND([.C16]=&quot;Supported&quot;;[.$B16]=&quot;3 - Good to Have&quot;);3)+IF(AND([.C16]=&quot;Supported&quot;;[.$B16]=&quot;4 - Need&quot;);4)+IF(AND([.C16]=&quot;Supported&quot;;[.$B16]=&quot;5 - Critical&quot;);5)+IF(AND([.C17]=&quot;Supported&quot;;[.$B17]=&quot;1 - Wish&quot;);1)+IF(AND([.C17]=&quot;Supported&quot;;[.$B17]=&quot;2 - Nice to Have&quot;);2)+IF(AND([.C17]=&quot;Supported&quot;;[.$B17]=&quot;3 - Good to Have&quot;);3)+IF(AND([.C17]=&quot;Supported&quot;;[.$B17]=&quot;4 - Need&quot;);4)+IF(AND([.C17]=&quot;Supported&quot;;[.$B17]=&quot;5 - Critical&quot;);5)+IF(AND([.C18]=&quot;Supported&quot;;[.$B18]=&quot;1 - Wish&quot;);1)+IF(AND([.C18]=&quot;Supported&quot;;[.$B18]=&quot;2 - Nice to Have&quot;);2)+IF(AND([.C18]=&quot;Supported&quot;;[.$B18]=&quot;3 - Good to Have&quot;);3)+IF(AND([.C18]=&quot;Supported&quot;;[.$B18]=&quot;4 - Need&quot;);4)+IF(AND([.C18]=&quot;Supported&quot;;[.$B18]=&quot;5 - Critical&quot;);5)" office:value-type="float" office:value="18" calcext:value-type="float">
            <text:p>18</text:p>
          </table:table-cell>
          <table:table-cell table:style-name="ce10" table:formula="of:=IF(AND([.D9]=&quot;Supported&quot;;[.$B9]=&quot;1 - Wish&quot;);1)+IF(AND([.D9]=&quot;Supported&quot;;[.$B9]=&quot;2 - Nice to Have&quot;);2)+IF(AND([.D9]=&quot;Supported&quot;;[.$B9]=&quot;3 - Good to Have&quot;);3)+IF(AND([.D9]=&quot;Supported&quot;;[.$B9]=&quot;4 - Need&quot;);4)+IF(AND([.D9]=&quot;Supported&quot;;[.$B9]=&quot;5 - Critical&quot;);5)+IF(AND([.D10]=&quot;Supported&quot;;[.$B10]=&quot;1 - Wish&quot;);1)+IF(AND([.D10]=&quot;Supported&quot;;[.$B10]=&quot;2 - Nice to Have&quot;);2)+IF(AND([.D10]=&quot;Supported&quot;;[.$B10]=&quot;3 - Good to Have&quot;);3)+IF(AND([.D10]=&quot;Supported&quot;;[.$B10]=&quot;4 - Need&quot;);4)+IF(AND([.D10]=&quot;Supported&quot;;[.$B10]=&quot;5 - Critical&quot;);5)+IF(AND([.D11]=&quot;Supported&quot;;[.$B11]=&quot;1 - Wish&quot;);1)+IF(AND([.D11]=&quot;Supported&quot;;[.$B11]=&quot;2 - Nice to Have&quot;);2)+IF(AND([.D11]=&quot;Supported&quot;;[.$B11]=&quot;3 - Good to Have&quot;);3)+IF(AND([.D11]=&quot;Supported&quot;;[.$B11]=&quot;4 - Need&quot;);4)+IF(AND([.D11]=&quot;Supported&quot;;[.$B11]=&quot;5 - Critical&quot;);5)+IF(AND([.D12]=&quot;Supported&quot;;[.$B12]=&quot;1 - Wish&quot;);1)+IF(AND([.D12]=&quot;Supported&quot;;[.$B12]=&quot;2 - Nice to Have&quot;);2)+IF(AND([.D12]=&quot;Supported&quot;;[.$B12]=&quot;3 - Good to Have&quot;);3)+IF(AND([.D12]=&quot;Supported&quot;;[.$B12]=&quot;4 - Need&quot;);4)+IF(AND([.D12]=&quot;Supported&quot;;[.$B12]=&quot;5 - Critical&quot;);5)+IF(AND([.D13]=&quot;Supported&quot;;[.$B13]=&quot;1 - Wish&quot;);1)+IF(AND([.D13]=&quot;Supported&quot;;[.$B13]=&quot;2 - Nice to Have&quot;);2)+IF(AND([.D13]=&quot;Supported&quot;;[.$B13]=&quot;3 - Good to Have&quot;);3)+IF(AND([.D13]=&quot;Supported&quot;;[.$B13]=&quot;4 - Need&quot;);4)+IF(AND([.D13]=&quot;Supported&quot;;[.$B13]=&quot;5 - Critical&quot;);5)+IF(AND([.D14]=&quot;Supported&quot;;[.$B14]=&quot;1 - Wish&quot;);1)+IF(AND([.D14]=&quot;Supported&quot;;[.$B14]=&quot;2 - Nice to Have&quot;);2)+IF(AND([.D14]=&quot;Supported&quot;;[.$B14]=&quot;3 - Good to Have&quot;);3)+IF(AND([.D14]=&quot;Supported&quot;;[.$B14]=&quot;4 - Need&quot;);4)+IF(AND([.D14]=&quot;Supported&quot;;[.$B14]=&quot;5 - Critical&quot;);5)+IF(AND([.D15]=&quot;Supported&quot;;[.$B15]=&quot;1 - Wish&quot;);1)+IF(AND([.D15]=&quot;Supported&quot;;[.$B15]=&quot;2 - Nice to Have&quot;);2)+IF(AND([.D15]=&quot;Supported&quot;;[.$B15]=&quot;3 - Good to Have&quot;);3)+IF(AND([.D15]=&quot;Supported&quot;;[.$B15]=&quot;4 - Need&quot;);4)+IF(AND([.D15]=&quot;Supported&quot;;[.$B15]=&quot;5 - Critical&quot;);5)+IF(AND([.D16]=&quot;Supported&quot;;[.$B16]=&quot;1 - Wish&quot;);1)+IF(AND([.D16]=&quot;Supported&quot;;[.$B16]=&quot;2 - Nice to Have&quot;);2)+IF(AND([.D16]=&quot;Supported&quot;;[.$B16]=&quot;3 - Good to Have&quot;);3)+IF(AND([.D16]=&quot;Supported&quot;;[.$B16]=&quot;4 - Need&quot;);4)+IF(AND([.D16]=&quot;Supported&quot;;[.$B16]=&quot;5 - Critical&quot;);5)+IF(AND([.D17]=&quot;Supported&quot;;[.$B17]=&quot;1 - Wish&quot;);1)+IF(AND([.D17]=&quot;Supported&quot;;[.$B17]=&quot;2 - Nice to Have&quot;);2)+IF(AND([.D17]=&quot;Supported&quot;;[.$B17]=&quot;3 - Good to Have&quot;);3)+IF(AND([.D17]=&quot;Supported&quot;;[.$B17]=&quot;4 - Need&quot;);4)+IF(AND([.D17]=&quot;Supported&quot;;[.$B17]=&quot;5 - Critical&quot;);5)+IF(AND([.D18]=&quot;Supported&quot;;[.$B18]=&quot;1 - Wish&quot;);1)+IF(AND([.D18]=&quot;Supported&quot;;[.$B18]=&quot;2 - Nice to Have&quot;);2)+IF(AND([.D18]=&quot;Supported&quot;;[.$B18]=&quot;3 - Good to Have&quot;);3)+IF(AND([.D18]=&quot;Supported&quot;;[.$B18]=&quot;4 - Need&quot;);4)+IF(AND([.D18]=&quot;Supported&quot;;[.$B18]=&quot;5 - Critical&quot;);5)" office:value-type="float" office:value="17" calcext:value-type="float">
            <text:p>17</text:p>
          </table:table-cell>
          <table:table-cell table:style-name="ce10" table:formula="of:=IF(AND([.E9]=&quot;Supported&quot;;[.$B9]=&quot;1 - Wish&quot;);1)+IF(AND([.E9]=&quot;Supported&quot;;[.$B9]=&quot;2 - Nice to Have&quot;);2)+IF(AND([.E9]=&quot;Supported&quot;;[.$B9]=&quot;3 - Good to Have&quot;);3)+IF(AND([.E9]=&quot;Supported&quot;;[.$B9]=&quot;4 - Need&quot;);4)+IF(AND([.E9]=&quot;Supported&quot;;[.$B9]=&quot;5 - Critical&quot;);5)+IF(AND([.E10]=&quot;Supported&quot;;[.$B10]=&quot;1 - Wish&quot;);1)+IF(AND([.E10]=&quot;Supported&quot;;[.$B10]=&quot;2 - Nice to Have&quot;);2)+IF(AND([.E10]=&quot;Supported&quot;;[.$B10]=&quot;3 - Good to Have&quot;);3)+IF(AND([.E10]=&quot;Supported&quot;;[.$B10]=&quot;4 - Need&quot;);4)+IF(AND([.E10]=&quot;Supported&quot;;[.$B10]=&quot;5 - Critical&quot;);5)+IF(AND([.E11]=&quot;Supported&quot;;[.$B11]=&quot;1 - Wish&quot;);1)+IF(AND([.E11]=&quot;Supported&quot;;[.$B11]=&quot;2 - Nice to Have&quot;);2)+IF(AND([.E11]=&quot;Supported&quot;;[.$B11]=&quot;3 - Good to Have&quot;);3)+IF(AND([.E11]=&quot;Supported&quot;;[.$B11]=&quot;4 - Need&quot;);4)+IF(AND([.E11]=&quot;Supported&quot;;[.$B11]=&quot;5 - Critical&quot;);5)+IF(AND([.E12]=&quot;Supported&quot;;[.$B12]=&quot;1 - Wish&quot;);1)+IF(AND([.E12]=&quot;Supported&quot;;[.$B12]=&quot;2 - Nice to Have&quot;);2)+IF(AND([.E12]=&quot;Supported&quot;;[.$B12]=&quot;3 - Good to Have&quot;);3)+IF(AND([.E12]=&quot;Supported&quot;;[.$B12]=&quot;4 - Need&quot;);4)+IF(AND([.E12]=&quot;Supported&quot;;[.$B12]=&quot;5 - Critical&quot;);5)+IF(AND([.E13]=&quot;Supported&quot;;[.$B13]=&quot;1 - Wish&quot;);1)+IF(AND([.E13]=&quot;Supported&quot;;[.$B13]=&quot;2 - Nice to Have&quot;);2)+IF(AND([.E13]=&quot;Supported&quot;;[.$B13]=&quot;3 - Good to Have&quot;);3)+IF(AND([.E13]=&quot;Supported&quot;;[.$B13]=&quot;4 - Need&quot;);4)+IF(AND([.E13]=&quot;Supported&quot;;[.$B13]=&quot;5 - Critical&quot;);5)+IF(AND([.E14]=&quot;Supported&quot;;[.$B14]=&quot;1 - Wish&quot;);1)+IF(AND([.E14]=&quot;Supported&quot;;[.$B14]=&quot;2 - Nice to Have&quot;);2)+IF(AND([.E14]=&quot;Supported&quot;;[.$B14]=&quot;3 - Good to Have&quot;);3)+IF(AND([.E14]=&quot;Supported&quot;;[.$B14]=&quot;4 - Need&quot;);4)+IF(AND([.E14]=&quot;Supported&quot;;[.$B14]=&quot;5 - Critical&quot;);5)+IF(AND([.E15]=&quot;Supported&quot;;[.$B15]=&quot;1 - Wish&quot;);1)+IF(AND([.E15]=&quot;Supported&quot;;[.$B15]=&quot;2 - Nice to Have&quot;);2)+IF(AND([.E15]=&quot;Supported&quot;;[.$B15]=&quot;3 - Good to Have&quot;);3)+IF(AND([.E15]=&quot;Supported&quot;;[.$B15]=&quot;4 - Need&quot;);4)+IF(AND([.E15]=&quot;Supported&quot;;[.$B15]=&quot;5 - Critical&quot;);5)+IF(AND([.E16]=&quot;Supported&quot;;[.$B16]=&quot;1 - Wish&quot;);1)+IF(AND([.E16]=&quot;Supported&quot;;[.$B16]=&quot;2 - Nice to Have&quot;);2)+IF(AND([.E16]=&quot;Supported&quot;;[.$B16]=&quot;3 - Good to Have&quot;);3)+IF(AND([.E16]=&quot;Supported&quot;;[.$B16]=&quot;4 - Need&quot;);4)+IF(AND([.E16]=&quot;Supported&quot;;[.$B16]=&quot;5 - Critical&quot;);5)+IF(AND([.E17]=&quot;Supported&quot;;[.$B17]=&quot;1 - Wish&quot;);1)+IF(AND([.E17]=&quot;Supported&quot;;[.$B17]=&quot;2 - Nice to Have&quot;);2)+IF(AND([.E17]=&quot;Supported&quot;;[.$B17]=&quot;3 - Good to Have&quot;);3)+IF(AND([.E17]=&quot;Supported&quot;;[.$B17]=&quot;4 - Need&quot;);4)+IF(AND([.E17]=&quot;Supported&quot;;[.$B17]=&quot;5 - Critical&quot;);5)+IF(AND([.E18]=&quot;Supported&quot;;[.$B18]=&quot;1 - Wish&quot;);1)+IF(AND([.E18]=&quot;Supported&quot;;[.$B18]=&quot;2 - Nice to Have&quot;);2)+IF(AND([.E18]=&quot;Supported&quot;;[.$B18]=&quot;3 - Good to Have&quot;);3)+IF(AND([.E18]=&quot;Supported&quot;;[.$B18]=&quot;4 - Need&quot;);4)+IF(AND([.E18]=&quot;Supported&quot;;[.$B18]=&quot;5 - Critical&quot;);5)" office:value-type="float" office:value="18" calcext:value-type="float">
            <text:p>18</text:p>
          </table:table-cell>
          <table:table-cell table:style-name="ce10" table:formula="of:=IF(AND([.F9]=&quot;Supported&quot;;[.$B9]=&quot;1 - Wish&quot;);1)+IF(AND([.F9]=&quot;Supported&quot;;[.$B9]=&quot;2 - Nice to Have&quot;);2)+IF(AND([.F9]=&quot;Supported&quot;;[.$B9]=&quot;3 - Good to Have&quot;);3)+IF(AND([.F9]=&quot;Supported&quot;;[.$B9]=&quot;4 - Need&quot;);4)+IF(AND([.F9]=&quot;Supported&quot;;[.$B9]=&quot;5 - Critical&quot;);5)+IF(AND([.F10]=&quot;Supported&quot;;[.$B10]=&quot;1 - Wish&quot;);1)+IF(AND([.F10]=&quot;Supported&quot;;[.$B10]=&quot;2 - Nice to Have&quot;);2)+IF(AND([.F10]=&quot;Supported&quot;;[.$B10]=&quot;3 - Good to Have&quot;);3)+IF(AND([.F10]=&quot;Supported&quot;;[.$B10]=&quot;4 - Need&quot;);4)+IF(AND([.F10]=&quot;Supported&quot;;[.$B10]=&quot;5 - Critical&quot;);5)+IF(AND([.F11]=&quot;Supported&quot;;[.$B11]=&quot;1 - Wish&quot;);1)+IF(AND([.F11]=&quot;Supported&quot;;[.$B11]=&quot;2 - Nice to Have&quot;);2)+IF(AND([.F11]=&quot;Supported&quot;;[.$B11]=&quot;3 - Good to Have&quot;);3)+IF(AND([.F11]=&quot;Supported&quot;;[.$B11]=&quot;4 - Need&quot;);4)+IF(AND([.F11]=&quot;Supported&quot;;[.$B11]=&quot;5 - Critical&quot;);5)+IF(AND([.F12]=&quot;Supported&quot;;[.$B12]=&quot;1 - Wish&quot;);1)+IF(AND([.F12]=&quot;Supported&quot;;[.$B12]=&quot;2 - Nice to Have&quot;);2)+IF(AND([.F12]=&quot;Supported&quot;;[.$B12]=&quot;3 - Good to Have&quot;);3)+IF(AND([.F12]=&quot;Supported&quot;;[.$B12]=&quot;4 - Need&quot;);4)+IF(AND([.F12]=&quot;Supported&quot;;[.$B12]=&quot;5 - Critical&quot;);5)+IF(AND([.F13]=&quot;Supported&quot;;[.$B13]=&quot;1 - Wish&quot;);1)+IF(AND([.F13]=&quot;Supported&quot;;[.$B13]=&quot;2 - Nice to Have&quot;);2)+IF(AND([.F13]=&quot;Supported&quot;;[.$B13]=&quot;3 - Good to Have&quot;);3)+IF(AND([.F13]=&quot;Supported&quot;;[.$B13]=&quot;4 - Need&quot;);4)+IF(AND([.F13]=&quot;Supported&quot;;[.$B13]=&quot;5 - Critical&quot;);5)+IF(AND([.F14]=&quot;Supported&quot;;[.$B14]=&quot;1 - Wish&quot;);1)+IF(AND([.F14]=&quot;Supported&quot;;[.$B14]=&quot;2 - Nice to Have&quot;);2)+IF(AND([.F14]=&quot;Supported&quot;;[.$B14]=&quot;3 - Good to Have&quot;);3)+IF(AND([.F14]=&quot;Supported&quot;;[.$B14]=&quot;4 - Need&quot;);4)+IF(AND([.F14]=&quot;Supported&quot;;[.$B14]=&quot;5 - Critical&quot;);5)+IF(AND([.F15]=&quot;Supported&quot;;[.$B15]=&quot;1 - Wish&quot;);1)+IF(AND([.F15]=&quot;Supported&quot;;[.$B15]=&quot;2 - Nice to Have&quot;);2)+IF(AND([.F15]=&quot;Supported&quot;;[.$B15]=&quot;3 - Good to Have&quot;);3)+IF(AND([.F15]=&quot;Supported&quot;;[.$B15]=&quot;4 - Need&quot;);4)+IF(AND([.F15]=&quot;Supported&quot;;[.$B15]=&quot;5 - Critical&quot;);5)+IF(AND([.F16]=&quot;Supported&quot;;[.$B16]=&quot;1 - Wish&quot;);1)+IF(AND([.F16]=&quot;Supported&quot;;[.$B16]=&quot;2 - Nice to Have&quot;);2)+IF(AND([.F16]=&quot;Supported&quot;;[.$B16]=&quot;3 - Good to Have&quot;);3)+IF(AND([.F16]=&quot;Supported&quot;;[.$B16]=&quot;4 - Need&quot;);4)+IF(AND([.F16]=&quot;Supported&quot;;[.$B16]=&quot;5 - Critical&quot;);5)+IF(AND([.F17]=&quot;Supported&quot;;[.$B17]=&quot;1 - Wish&quot;);1)+IF(AND([.F17]=&quot;Supported&quot;;[.$B17]=&quot;2 - Nice to Have&quot;);2)+IF(AND([.F17]=&quot;Supported&quot;;[.$B17]=&quot;3 - Good to Have&quot;);3)+IF(AND([.F17]=&quot;Supported&quot;;[.$B17]=&quot;4 - Need&quot;);4)+IF(AND([.F17]=&quot;Supported&quot;;[.$B17]=&quot;5 - Critical&quot;);5)+IF(AND([.F18]=&quot;Supported&quot;;[.$B18]=&quot;1 - Wish&quot;);1)+IF(AND([.F18]=&quot;Supported&quot;;[.$B18]=&quot;2 - Nice to Have&quot;);2)+IF(AND([.F18]=&quot;Supported&quot;;[.$B18]=&quot;3 - Good to Have&quot;);3)+IF(AND([.F18]=&quot;Supported&quot;;[.$B18]=&quot;4 - Need&quot;);4)+IF(AND([.F18]=&quot;Supported&quot;;[.$B18]=&quot;5 - Critical&quot;);5)" office:value-type="float" office:value="15" calcext:value-type="float">
            <text:p>15</text:p>
          </table:table-cell>
          <table:table-cell table:style-name="ce10" table:formula="of:=IF(AND([.G9]=&quot;Supported&quot;;[.$B9]=&quot;1 - Wish&quot;);1)+IF(AND([.G9]=&quot;Supported&quot;;[.$B9]=&quot;2 - Nice to Have&quot;);2)+IF(AND([.G9]=&quot;Supported&quot;;[.$B9]=&quot;3 - Good to Have&quot;);3)+IF(AND([.G9]=&quot;Supported&quot;;[.$B9]=&quot;4 - Need&quot;);4)+IF(AND([.G9]=&quot;Supported&quot;;[.$B9]=&quot;5 - Critical&quot;);5)+IF(AND([.G10]=&quot;Supported&quot;;[.$B10]=&quot;1 - Wish&quot;);1)+IF(AND([.G10]=&quot;Supported&quot;;[.$B10]=&quot;2 - Nice to Have&quot;);2)+IF(AND([.G10]=&quot;Supported&quot;;[.$B10]=&quot;3 - Good to Have&quot;);3)+IF(AND([.G10]=&quot;Supported&quot;;[.$B10]=&quot;4 - Need&quot;);4)+IF(AND([.G10]=&quot;Supported&quot;;[.$B10]=&quot;5 - Critical&quot;);5)+IF(AND([.G11]=&quot;Supported&quot;;[.$B11]=&quot;1 - Wish&quot;);1)+IF(AND([.G11]=&quot;Supported&quot;;[.$B11]=&quot;2 - Nice to Have&quot;);2)+IF(AND([.G11]=&quot;Supported&quot;;[.$B11]=&quot;3 - Good to Have&quot;);3)+IF(AND([.G11]=&quot;Supported&quot;;[.$B11]=&quot;4 - Need&quot;);4)+IF(AND([.G11]=&quot;Supported&quot;;[.$B11]=&quot;5 - Critical&quot;);5)+IF(AND([.G12]=&quot;Supported&quot;;[.$B12]=&quot;1 - Wish&quot;);1)+IF(AND([.G12]=&quot;Supported&quot;;[.$B12]=&quot;2 - Nice to Have&quot;);2)+IF(AND([.G12]=&quot;Supported&quot;;[.$B12]=&quot;3 - Good to Have&quot;);3)+IF(AND([.G12]=&quot;Supported&quot;;[.$B12]=&quot;4 - Need&quot;);4)+IF(AND([.G12]=&quot;Supported&quot;;[.$B12]=&quot;5 - Critical&quot;);5)+IF(AND([.G13]=&quot;Supported&quot;;[.$B13]=&quot;1 - Wish&quot;);1)+IF(AND([.G13]=&quot;Supported&quot;;[.$B13]=&quot;2 - Nice to Have&quot;);2)+IF(AND([.G13]=&quot;Supported&quot;;[.$B13]=&quot;3 - Good to Have&quot;);3)+IF(AND([.G13]=&quot;Supported&quot;;[.$B13]=&quot;4 - Need&quot;);4)+IF(AND([.G13]=&quot;Supported&quot;;[.$B13]=&quot;5 - Critical&quot;);5)+IF(AND([.G14]=&quot;Supported&quot;;[.$B14]=&quot;1 - Wish&quot;);1)+IF(AND([.G14]=&quot;Supported&quot;;[.$B14]=&quot;2 - Nice to Have&quot;);2)+IF(AND([.G14]=&quot;Supported&quot;;[.$B14]=&quot;3 - Good to Have&quot;);3)+IF(AND([.G14]=&quot;Supported&quot;;[.$B14]=&quot;4 - Need&quot;);4)+IF(AND([.G14]=&quot;Supported&quot;;[.$B14]=&quot;5 - Critical&quot;);5)+IF(AND([.G15]=&quot;Supported&quot;;[.$B15]=&quot;1 - Wish&quot;);1)+IF(AND([.G15]=&quot;Supported&quot;;[.$B15]=&quot;2 - Nice to Have&quot;);2)+IF(AND([.G15]=&quot;Supported&quot;;[.$B15]=&quot;3 - Good to Have&quot;);3)+IF(AND([.G15]=&quot;Supported&quot;;[.$B15]=&quot;4 - Need&quot;);4)+IF(AND([.G15]=&quot;Supported&quot;;[.$B15]=&quot;5 - Critical&quot;);5)+IF(AND([.G16]=&quot;Supported&quot;;[.$B16]=&quot;1 - Wish&quot;);1)+IF(AND([.G16]=&quot;Supported&quot;;[.$B16]=&quot;2 - Nice to Have&quot;);2)+IF(AND([.G16]=&quot;Supported&quot;;[.$B16]=&quot;3 - Good to Have&quot;);3)+IF(AND([.G16]=&quot;Supported&quot;;[.$B16]=&quot;4 - Need&quot;);4)+IF(AND([.G16]=&quot;Supported&quot;;[.$B16]=&quot;5 - Critical&quot;);5)+IF(AND([.G17]=&quot;Supported&quot;;[.$B17]=&quot;1 - Wish&quot;);1)+IF(AND([.G17]=&quot;Supported&quot;;[.$B17]=&quot;2 - Nice to Have&quot;);2)+IF(AND([.G17]=&quot;Supported&quot;;[.$B17]=&quot;3 - Good to Have&quot;);3)+IF(AND([.G17]=&quot;Supported&quot;;[.$B17]=&quot;4 - Need&quot;);4)+IF(AND([.G17]=&quot;Supported&quot;;[.$B17]=&quot;5 - Critical&quot;);5)+IF(AND([.G18]=&quot;Supported&quot;;[.$B18]=&quot;1 - Wish&quot;);1)+IF(AND([.G18]=&quot;Supported&quot;;[.$B18]=&quot;2 - Nice to Have&quot;);2)+IF(AND([.G18]=&quot;Supported&quot;;[.$B18]=&quot;3 - Good to Have&quot;);3)+IF(AND([.G18]=&quot;Supported&quot;;[.$B18]=&quot;4 - Need&quot;);4)+IF(AND([.G18]=&quot;Supported&quot;;[.$B18]=&quot;5 - Critical&quot;);5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User Features</text:p>
          </table:table-cell>
          <table:table-cell table:style-name="ce1" office:value-type="string" calcext:value-type="string">
            <text:p>Importance</text:p>
          </table:table-cell>
          <table:table-cell table:style-name="ce10" table:formula="of:=IF([.C$6]=0;&quot;&quot;;[.C$6])" office:value-type="string" office:string-value="Groupware 1" calcext:value-type="string">
            <text:p>Groupware 1</text:p>
          </table:table-cell>
          <table:table-cell table:style-name="ce10" table:formula="of:=IF([.D$6]=0;&quot;&quot;;[.D$6])" office:value-type="string" office:string-value="Groupware 2" calcext:value-type="string">
            <text:p>Groupware 2</text:p>
          </table:table-cell>
          <table:table-cell table:style-name="ce10" table:formula="of:=IF([.E$6]=0;&quot;&quot;;[.E$6])" office:value-type="string" office:string-value="Groupware 3" calcext:value-type="string">
            <text:p>Groupware 3</text:p>
          </table:table-cell>
          <table:table-cell table:style-name="ce10" table:formula="of:=IF([.F$6]=0;&quot;&quot;;[.F$6])" office:value-type="string" office:string-value="Groupware 4" calcext:value-type="string">
            <text:p>Groupware 4</text:p>
          </table:table-cell>
          <table:table-cell table:style-name="ce10" table:formula="of:=IF([.G$6]=0;&quot;&quot;;[.G$6])" office:value-type="string" office:string-value="Mailserver" calcext:value-type="string">
            <text:p>Mailserver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obile Phone Compatibility</text:p>
          </table:table-cell>
          <table:table-cell table:style-name="ce5" table:content-validation-name="val1" office:value-type="string" calcext:value-type="string">
            <text:p>5 - Critical</text:p>
          </table:table-cell>
          <table:table-cell table:number-columns-repeated="4" table:style-name="ce11" table:content-validation-name="val2" office:value-type="string" calcext:value-type="string">
            <text:p>Supported</text:p>
          </table:table-cell>
          <table:table-cell table:style-name="ce11" table:content-validation-name="val2" office:value-type="string" calcext:value-type="string">
            <text:p>Unsupported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roup E-Mails</text:p>
          </table:table-cell>
          <table:table-cell table:style-name="ce5" table:content-validation-name="val1" office:value-type="string" calcext:value-type="string">
            <text:p>4 - Need</text:p>
          </table:table-cell>
          <table:table-cell table:number-columns-repeated="5" table:style-name="ce11" table:content-validation-name="val2" office:value-type="string" calcext:value-type="string">
            <text:p>Supported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ingle Sign-On</text:p>
          </table:table-cell>
          <table:table-cell table:style-name="ce5" table:content-validation-name="val1" office:value-type="string" calcext:value-type="string">
            <text:p>3 - Good to Have</text:p>
          </table:table-cell>
          <table:table-cell table:number-columns-repeated="5" table:style-name="ce11" table:content-validation-name="val2" office:value-type="string" calcext:value-type="string">
            <text:p>Unsupported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asy Sorting Rules</text:p>
          </table:table-cell>
          <table:table-cell table:style-name="ce5" table:content-validation-name="val1" office:value-type="string" calcext:value-type="string">
            <text:p>4 - Need</text:p>
          </table:table-cell>
          <table:table-cell table:number-columns-repeated="4" table:style-name="ce11" table:content-validation-name="val2" office:value-type="string" calcext:value-type="string">
            <text:p>Supported</text:p>
          </table:table-cell>
          <table:table-cell table:style-name="ce11" table:content-validation-name="val2" office:value-type="string" calcext:value-type="string">
            <text:p>Unsupported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lendar Resources</text:p>
          </table:table-cell>
          <table:table-cell table:style-name="ce5" table:content-validation-name="val1" office:value-type="string" calcext:value-type="string">
            <text:p>3 - Good to Have</text:p>
          </table:table-cell>
          <table:table-cell table:number-columns-repeated="3" table:style-name="ce11" table:content-validation-name="val2" office:value-type="string" calcext:value-type="string">
            <text:p>Supported</text:p>
          </table:table-cell>
          <table:table-cell table:number-columns-repeated="2" table:style-name="ce11" table:content-validation-name="val2" office:value-type="string" calcext:value-type="string">
            <text:p>Unsupported</text:p>
          </table:table-cell>
          <table:table-cell table:number-columns-repeated="1017"/>
        </table:table-row>
        <table:table-row table:style-name="ro1" table:number-rows-repeated="5">
          <table:table-cell table:style-name="ce6"/>
          <table:table-cell table:style-name="ce6" table:content-validation-name="val1"/>
          <table:table-cell table:style-name="ce11" table:content-validation-name="val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Total Points for User Features</text:p>
          </table:table-cell>
          <table:covered-table-cell table:style-name="ce3"/>
          <table:table-cell table:style-name="ce10" table:formula="of:=IF(AND([.C22]=&quot;Supported&quot;;[.$B22]=&quot;1 - Wish&quot;);1)+IF(AND([.C22]=&quot;Supported&quot;;[.$B22]=&quot;2 - Nice to Have&quot;);2)+IF(AND([.C22]=&quot;Supported&quot;;[.$B22]=&quot;3 - Good to Have&quot;);3)+IF(AND([.C22]=&quot;Supported&quot;;[.$B22]=&quot;4 - Need&quot;);4)+IF(AND([.C22]=&quot;Supported&quot;;[.$B22]=&quot;5 - Critical&quot;);5)+IF(AND([.C23]=&quot;Supported&quot;;[.$B23]=&quot;1 - Wish&quot;);1)+IF(AND([.C23]=&quot;Supported&quot;;[.$B23]=&quot;2 - Nice to Have&quot;);2)+IF(AND([.C23]=&quot;Supported&quot;;[.$B23]=&quot;3 - Good to Have&quot;);3)+IF(AND([.C23]=&quot;Supported&quot;;[.$B23]=&quot;4 - Need&quot;);4)+IF(AND([.C23]=&quot;Supported&quot;;[.$B23]=&quot;5 - Critical&quot;);5)+IF(AND([.C24]=&quot;Supported&quot;;[.$B24]=&quot;1 - Wish&quot;);1)+IF(AND([.C24]=&quot;Supported&quot;;[.$B24]=&quot;2 - Nice to Have&quot;);2)+IF(AND([.C24]=&quot;Supported&quot;;[.$B24]=&quot;3 - Good to Have&quot;);3)+IF(AND([.C24]=&quot;Supported&quot;;[.$B24]=&quot;4 - Need&quot;);4)+IF(AND([.C24]=&quot;Supported&quot;;[.$B24]=&quot;5 - Critical&quot;);5)+IF(AND([.C25]=&quot;Supported&quot;;[.$B25]=&quot;1 - Wish&quot;);1)+IF(AND([.C25]=&quot;Supported&quot;;[.$B25]=&quot;2 - Nice to Have&quot;);2)+IF(AND([.C25]=&quot;Supported&quot;;[.$B25]=&quot;3 - Good to Have&quot;);3)+IF(AND([.C25]=&quot;Supported&quot;;[.$B25]=&quot;4 - Need&quot;);4)+IF(AND([.C25]=&quot;Supported&quot;;[.$B25]=&quot;5 - Critical&quot;);5)+IF(AND([.C26]=&quot;Supported&quot;;[.$B26]=&quot;1 - Wish&quot;);1)+IF(AND([.C26]=&quot;Supported&quot;;[.$B26]=&quot;2 - Nice to Have&quot;);2)+IF(AND([.C26]=&quot;Supported&quot;;[.$B26]=&quot;3 - Good to Have&quot;);3)+IF(AND([.C26]=&quot;Supported&quot;;[.$B26]=&quot;4 - Need&quot;);4)+IF(AND([.C26]=&quot;Supported&quot;;[.$B26]=&quot;5 - Critical&quot;);5)+IF(AND([.C27]=&quot;Supported&quot;;[.$B27]=&quot;1 - Wish&quot;);1)+IF(AND([.C27]=&quot;Supported&quot;;[.$B27]=&quot;2 - Nice to Have&quot;);2)+IF(AND([.C27]=&quot;Supported&quot;;[.$B27]=&quot;3 - Good to Have&quot;);3)+IF(AND([.C27]=&quot;Supported&quot;;[.$B27]=&quot;4 - Need&quot;);4)+IF(AND([.C27]=&quot;Supported&quot;;[.$B27]=&quot;5 - Critical&quot;);5)+IF(AND([.C28]=&quot;Supported&quot;;[.$B28]=&quot;1 - Wish&quot;);1)+IF(AND([.C28]=&quot;Supported&quot;;[.$B28]=&quot;2 - Nice to Have&quot;);2)+IF(AND([.C28]=&quot;Supported&quot;;[.$B28]=&quot;3 - Good to Have&quot;);3)+IF(AND([.C28]=&quot;Supported&quot;;[.$B28]=&quot;4 - Need&quot;);4)+IF(AND([.C28]=&quot;Supported&quot;;[.$B28]=&quot;5 - Critical&quot;);5)+IF(AND([.C29]=&quot;Supported&quot;;[.$B29]=&quot;1 - Wish&quot;);1)+IF(AND([.C29]=&quot;Supported&quot;;[.$B29]=&quot;2 - Nice to Have&quot;);2)+IF(AND([.C29]=&quot;Supported&quot;;[.$B29]=&quot;3 - Good to Have&quot;);3)+IF(AND([.C29]=&quot;Supported&quot;;[.$B29]=&quot;4 - Need&quot;);4)+IF(AND([.C29]=&quot;Supported&quot;;[.$B29]=&quot;5 - Critical&quot;);5)+IF(AND([.C30]=&quot;Supported&quot;;[.$B30]=&quot;1 - Wish&quot;);1)+IF(AND([.C30]=&quot;Supported&quot;;[.$B30]=&quot;2 - Nice to Have&quot;);2)+IF(AND([.C30]=&quot;Supported&quot;;[.$B30]=&quot;3 - Good to Have&quot;);3)+IF(AND([.C30]=&quot;Supported&quot;;[.$B30]=&quot;4 - Need&quot;);4)+IF(AND([.C30]=&quot;Supported&quot;;[.$B30]=&quot;5 - Critical&quot;);5)+IF(AND([.C31]=&quot;Supported&quot;;[.$B31]=&quot;1 - Wish&quot;);1)+IF(AND([.C31]=&quot;Supported&quot;;[.$B31]=&quot;2 - Nice to Have&quot;);2)+IF(AND([.C31]=&quot;Supported&quot;;[.$B31]=&quot;3 - Good to Have&quot;);3)+IF(AND([.C31]=&quot;Supported&quot;;[.$B31]=&quot;4 - Need&quot;);4)+IF(AND([.C31]=&quot;Supported&quot;;[.$B31]=&quot;5 - Critical&quot;);5)" office:value-type="float" office:value="16" calcext:value-type="float">
            <text:p>16</text:p>
          </table:table-cell>
          <table:table-cell table:style-name="ce10" table:formula="of:=IF(AND([.D22]=&quot;Supported&quot;;[.$B22]=&quot;1 - Wish&quot;);1)+IF(AND([.D22]=&quot;Supported&quot;;[.$B22]=&quot;2 - Nice to Have&quot;);2)+IF(AND([.D22]=&quot;Supported&quot;;[.$B22]=&quot;3 - Good to Have&quot;);3)+IF(AND([.D22]=&quot;Supported&quot;;[.$B22]=&quot;4 - Need&quot;);4)+IF(AND([.D22]=&quot;Supported&quot;;[.$B22]=&quot;5 - Critical&quot;);5)+IF(AND([.D23]=&quot;Supported&quot;;[.$B23]=&quot;1 - Wish&quot;);1)+IF(AND([.D23]=&quot;Supported&quot;;[.$B23]=&quot;2 - Nice to Have&quot;);2)+IF(AND([.D23]=&quot;Supported&quot;;[.$B23]=&quot;3 - Good to Have&quot;);3)+IF(AND([.D23]=&quot;Supported&quot;;[.$B23]=&quot;4 - Need&quot;);4)+IF(AND([.D23]=&quot;Supported&quot;;[.$B23]=&quot;5 - Critical&quot;);5)+IF(AND([.D24]=&quot;Supported&quot;;[.$B24]=&quot;1 - Wish&quot;);1)+IF(AND([.D24]=&quot;Supported&quot;;[.$B24]=&quot;2 - Nice to Have&quot;);2)+IF(AND([.D24]=&quot;Supported&quot;;[.$B24]=&quot;3 - Good to Have&quot;);3)+IF(AND([.D24]=&quot;Supported&quot;;[.$B24]=&quot;4 - Need&quot;);4)+IF(AND([.D24]=&quot;Supported&quot;;[.$B24]=&quot;5 - Critical&quot;);5)+IF(AND([.D25]=&quot;Supported&quot;;[.$B25]=&quot;1 - Wish&quot;);1)+IF(AND([.D25]=&quot;Supported&quot;;[.$B25]=&quot;2 - Nice to Have&quot;);2)+IF(AND([.D25]=&quot;Supported&quot;;[.$B25]=&quot;3 - Good to Have&quot;);3)+IF(AND([.D25]=&quot;Supported&quot;;[.$B25]=&quot;4 - Need&quot;);4)+IF(AND([.D25]=&quot;Supported&quot;;[.$B25]=&quot;5 - Critical&quot;);5)+IF(AND([.D26]=&quot;Supported&quot;;[.$B26]=&quot;1 - Wish&quot;);1)+IF(AND([.D26]=&quot;Supported&quot;;[.$B26]=&quot;2 - Nice to Have&quot;);2)+IF(AND([.D26]=&quot;Supported&quot;;[.$B26]=&quot;3 - Good to Have&quot;);3)+IF(AND([.D26]=&quot;Supported&quot;;[.$B26]=&quot;4 - Need&quot;);4)+IF(AND([.D26]=&quot;Supported&quot;;[.$B26]=&quot;5 - Critical&quot;);5)+IF(AND([.D27]=&quot;Supported&quot;;[.$B27]=&quot;1 - Wish&quot;);1)+IF(AND([.D27]=&quot;Supported&quot;;[.$B27]=&quot;2 - Nice to Have&quot;);2)+IF(AND([.D27]=&quot;Supported&quot;;[.$B27]=&quot;3 - Good to Have&quot;);3)+IF(AND([.D27]=&quot;Supported&quot;;[.$B27]=&quot;4 - Need&quot;);4)+IF(AND([.D27]=&quot;Supported&quot;;[.$B27]=&quot;5 - Critical&quot;);5)+IF(AND([.D28]=&quot;Supported&quot;;[.$B28]=&quot;1 - Wish&quot;);1)+IF(AND([.D28]=&quot;Supported&quot;;[.$B28]=&quot;2 - Nice to Have&quot;);2)+IF(AND([.D28]=&quot;Supported&quot;;[.$B28]=&quot;3 - Good to Have&quot;);3)+IF(AND([.D28]=&quot;Supported&quot;;[.$B28]=&quot;4 - Need&quot;);4)+IF(AND([.D28]=&quot;Supported&quot;;[.$B28]=&quot;5 - Critical&quot;);5)+IF(AND([.D29]=&quot;Supported&quot;;[.$B29]=&quot;1 - Wish&quot;);1)+IF(AND([.D29]=&quot;Supported&quot;;[.$B29]=&quot;2 - Nice to Have&quot;);2)+IF(AND([.D29]=&quot;Supported&quot;;[.$B29]=&quot;3 - Good to Have&quot;);3)+IF(AND([.D29]=&quot;Supported&quot;;[.$B29]=&quot;4 - Need&quot;);4)+IF(AND([.D29]=&quot;Supported&quot;;[.$B29]=&quot;5 - Critical&quot;);5)+IF(AND([.D30]=&quot;Supported&quot;;[.$B30]=&quot;1 - Wish&quot;);1)+IF(AND([.D30]=&quot;Supported&quot;;[.$B30]=&quot;2 - Nice to Have&quot;);2)+IF(AND([.D30]=&quot;Supported&quot;;[.$B30]=&quot;3 - Good to Have&quot;);3)+IF(AND([.D30]=&quot;Supported&quot;;[.$B30]=&quot;4 - Need&quot;);4)+IF(AND([.D30]=&quot;Supported&quot;;[.$B30]=&quot;5 - Critical&quot;);5)+IF(AND([.D31]=&quot;Supported&quot;;[.$B31]=&quot;1 - Wish&quot;);1)+IF(AND([.D31]=&quot;Supported&quot;;[.$B31]=&quot;2 - Nice to Have&quot;);2)+IF(AND([.D31]=&quot;Supported&quot;;[.$B31]=&quot;3 - Good to Have&quot;);3)+IF(AND([.D31]=&quot;Supported&quot;;[.$B31]=&quot;4 - Need&quot;);4)+IF(AND([.D31]=&quot;Supported&quot;;[.$B31]=&quot;5 - Critical&quot;);5)" office:value-type="float" office:value="16" calcext:value-type="float">
            <text:p>16</text:p>
          </table:table-cell>
          <table:table-cell table:style-name="ce10" table:formula="of:=IF(AND([.E22]=&quot;Supported&quot;;[.$B22]=&quot;1 - Wish&quot;);1)+IF(AND([.E22]=&quot;Supported&quot;;[.$B22]=&quot;2 - Nice to Have&quot;);2)+IF(AND([.E22]=&quot;Supported&quot;;[.$B22]=&quot;3 - Good to Have&quot;);3)+IF(AND([.E22]=&quot;Supported&quot;;[.$B22]=&quot;4 - Need&quot;);4)+IF(AND([.E22]=&quot;Supported&quot;;[.$B22]=&quot;5 - Critical&quot;);5)+IF(AND([.E23]=&quot;Supported&quot;;[.$B23]=&quot;1 - Wish&quot;);1)+IF(AND([.E23]=&quot;Supported&quot;;[.$B23]=&quot;2 - Nice to Have&quot;);2)+IF(AND([.E23]=&quot;Supported&quot;;[.$B23]=&quot;3 - Good to Have&quot;);3)+IF(AND([.E23]=&quot;Supported&quot;;[.$B23]=&quot;4 - Need&quot;);4)+IF(AND([.E23]=&quot;Supported&quot;;[.$B23]=&quot;5 - Critical&quot;);5)+IF(AND([.E24]=&quot;Supported&quot;;[.$B24]=&quot;1 - Wish&quot;);1)+IF(AND([.E24]=&quot;Supported&quot;;[.$B24]=&quot;2 - Nice to Have&quot;);2)+IF(AND([.E24]=&quot;Supported&quot;;[.$B24]=&quot;3 - Good to Have&quot;);3)+IF(AND([.E24]=&quot;Supported&quot;;[.$B24]=&quot;4 - Need&quot;);4)+IF(AND([.E24]=&quot;Supported&quot;;[.$B24]=&quot;5 - Critical&quot;);5)+IF(AND([.E25]=&quot;Supported&quot;;[.$B25]=&quot;1 - Wish&quot;);1)+IF(AND([.E25]=&quot;Supported&quot;;[.$B25]=&quot;2 - Nice to Have&quot;);2)+IF(AND([.E25]=&quot;Supported&quot;;[.$B25]=&quot;3 - Good to Have&quot;);3)+IF(AND([.E25]=&quot;Supported&quot;;[.$B25]=&quot;4 - Need&quot;);4)+IF(AND([.E25]=&quot;Supported&quot;;[.$B25]=&quot;5 - Critical&quot;);5)+IF(AND([.E26]=&quot;Supported&quot;;[.$B26]=&quot;1 - Wish&quot;);1)+IF(AND([.E26]=&quot;Supported&quot;;[.$B26]=&quot;2 - Nice to Have&quot;);2)+IF(AND([.E26]=&quot;Supported&quot;;[.$B26]=&quot;3 - Good to Have&quot;);3)+IF(AND([.E26]=&quot;Supported&quot;;[.$B26]=&quot;4 - Need&quot;);4)+IF(AND([.E26]=&quot;Supported&quot;;[.$B26]=&quot;5 - Critical&quot;);5)+IF(AND([.E27]=&quot;Supported&quot;;[.$B27]=&quot;1 - Wish&quot;);1)+IF(AND([.E27]=&quot;Supported&quot;;[.$B27]=&quot;2 - Nice to Have&quot;);2)+IF(AND([.E27]=&quot;Supported&quot;;[.$B27]=&quot;3 - Good to Have&quot;);3)+IF(AND([.E27]=&quot;Supported&quot;;[.$B27]=&quot;4 - Need&quot;);4)+IF(AND([.E27]=&quot;Supported&quot;;[.$B27]=&quot;5 - Critical&quot;);5)+IF(AND([.E28]=&quot;Supported&quot;;[.$B28]=&quot;1 - Wish&quot;);1)+IF(AND([.E28]=&quot;Supported&quot;;[.$B28]=&quot;2 - Nice to Have&quot;);2)+IF(AND([.E28]=&quot;Supported&quot;;[.$B28]=&quot;3 - Good to Have&quot;);3)+IF(AND([.E28]=&quot;Supported&quot;;[.$B28]=&quot;4 - Need&quot;);4)+IF(AND([.E28]=&quot;Supported&quot;;[.$B28]=&quot;5 - Critical&quot;);5)+IF(AND([.E29]=&quot;Supported&quot;;[.$B29]=&quot;1 - Wish&quot;);1)+IF(AND([.E29]=&quot;Supported&quot;;[.$B29]=&quot;2 - Nice to Have&quot;);2)+IF(AND([.E29]=&quot;Supported&quot;;[.$B29]=&quot;3 - Good to Have&quot;);3)+IF(AND([.E29]=&quot;Supported&quot;;[.$B29]=&quot;4 - Need&quot;);4)+IF(AND([.E29]=&quot;Supported&quot;;[.$B29]=&quot;5 - Critical&quot;);5)+IF(AND([.E30]=&quot;Supported&quot;;[.$B30]=&quot;1 - Wish&quot;);1)+IF(AND([.E30]=&quot;Supported&quot;;[.$B30]=&quot;2 - Nice to Have&quot;);2)+IF(AND([.E30]=&quot;Supported&quot;;[.$B30]=&quot;3 - Good to Have&quot;);3)+IF(AND([.E30]=&quot;Supported&quot;;[.$B30]=&quot;4 - Need&quot;);4)+IF(AND([.E30]=&quot;Supported&quot;;[.$B30]=&quot;5 - Critical&quot;);5)+IF(AND([.E31]=&quot;Supported&quot;;[.$B31]=&quot;1 - Wish&quot;);1)+IF(AND([.E31]=&quot;Supported&quot;;[.$B31]=&quot;2 - Nice to Have&quot;);2)+IF(AND([.E31]=&quot;Supported&quot;;[.$B31]=&quot;3 - Good to Have&quot;);3)+IF(AND([.E31]=&quot;Supported&quot;;[.$B31]=&quot;4 - Need&quot;);4)+IF(AND([.E31]=&quot;Supported&quot;;[.$B31]=&quot;5 - Critical&quot;);5)" office:value-type="float" office:value="16" calcext:value-type="float">
            <text:p>16</text:p>
          </table:table-cell>
          <table:table-cell table:style-name="ce10" table:formula="of:=IF(AND([.F22]=&quot;Supported&quot;;[.$B22]=&quot;1 - Wish&quot;);1)+IF(AND([.F22]=&quot;Supported&quot;;[.$B22]=&quot;2 - Nice to Have&quot;);2)+IF(AND([.F22]=&quot;Supported&quot;;[.$B22]=&quot;3 - Good to Have&quot;);3)+IF(AND([.F22]=&quot;Supported&quot;;[.$B22]=&quot;4 - Need&quot;);4)+IF(AND([.F22]=&quot;Supported&quot;;[.$B22]=&quot;5 - Critical&quot;);5)+IF(AND([.F23]=&quot;Supported&quot;;[.$B23]=&quot;1 - Wish&quot;);1)+IF(AND([.F23]=&quot;Supported&quot;;[.$B23]=&quot;2 - Nice to Have&quot;);2)+IF(AND([.F23]=&quot;Supported&quot;;[.$B23]=&quot;3 - Good to Have&quot;);3)+IF(AND([.F23]=&quot;Supported&quot;;[.$B23]=&quot;4 - Need&quot;);4)+IF(AND([.F23]=&quot;Supported&quot;;[.$B23]=&quot;5 - Critical&quot;);5)+IF(AND([.F24]=&quot;Supported&quot;;[.$B24]=&quot;1 - Wish&quot;);1)+IF(AND([.F24]=&quot;Supported&quot;;[.$B24]=&quot;2 - Nice to Have&quot;);2)+IF(AND([.F24]=&quot;Supported&quot;;[.$B24]=&quot;3 - Good to Have&quot;);3)+IF(AND([.F24]=&quot;Supported&quot;;[.$B24]=&quot;4 - Need&quot;);4)+IF(AND([.F24]=&quot;Supported&quot;;[.$B24]=&quot;5 - Critical&quot;);5)+IF(AND([.F25]=&quot;Supported&quot;;[.$B25]=&quot;1 - Wish&quot;);1)+IF(AND([.F25]=&quot;Supported&quot;;[.$B25]=&quot;2 - Nice to Have&quot;);2)+IF(AND([.F25]=&quot;Supported&quot;;[.$B25]=&quot;3 - Good to Have&quot;);3)+IF(AND([.F25]=&quot;Supported&quot;;[.$B25]=&quot;4 - Need&quot;);4)+IF(AND([.F25]=&quot;Supported&quot;;[.$B25]=&quot;5 - Critical&quot;);5)+IF(AND([.F26]=&quot;Supported&quot;;[.$B26]=&quot;1 - Wish&quot;);1)+IF(AND([.F26]=&quot;Supported&quot;;[.$B26]=&quot;2 - Nice to Have&quot;);2)+IF(AND([.F26]=&quot;Supported&quot;;[.$B26]=&quot;3 - Good to Have&quot;);3)+IF(AND([.F26]=&quot;Supported&quot;;[.$B26]=&quot;4 - Need&quot;);4)+IF(AND([.F26]=&quot;Supported&quot;;[.$B26]=&quot;5 - Critical&quot;);5)+IF(AND([.F27]=&quot;Supported&quot;;[.$B27]=&quot;1 - Wish&quot;);1)+IF(AND([.F27]=&quot;Supported&quot;;[.$B27]=&quot;2 - Nice to Have&quot;);2)+IF(AND([.F27]=&quot;Supported&quot;;[.$B27]=&quot;3 - Good to Have&quot;);3)+IF(AND([.F27]=&quot;Supported&quot;;[.$B27]=&quot;4 - Need&quot;);4)+IF(AND([.F27]=&quot;Supported&quot;;[.$B27]=&quot;5 - Critical&quot;);5)+IF(AND([.F28]=&quot;Supported&quot;;[.$B28]=&quot;1 - Wish&quot;);1)+IF(AND([.F28]=&quot;Supported&quot;;[.$B28]=&quot;2 - Nice to Have&quot;);2)+IF(AND([.F28]=&quot;Supported&quot;;[.$B28]=&quot;3 - Good to Have&quot;);3)+IF(AND([.F28]=&quot;Supported&quot;;[.$B28]=&quot;4 - Need&quot;);4)+IF(AND([.F28]=&quot;Supported&quot;;[.$B28]=&quot;5 - Critical&quot;);5)+IF(AND([.F29]=&quot;Supported&quot;;[.$B29]=&quot;1 - Wish&quot;);1)+IF(AND([.F29]=&quot;Supported&quot;;[.$B29]=&quot;2 - Nice to Have&quot;);2)+IF(AND([.F29]=&quot;Supported&quot;;[.$B29]=&quot;3 - Good to Have&quot;);3)+IF(AND([.F29]=&quot;Supported&quot;;[.$B29]=&quot;4 - Need&quot;);4)+IF(AND([.F29]=&quot;Supported&quot;;[.$B29]=&quot;5 - Critical&quot;);5)+IF(AND([.F30]=&quot;Supported&quot;;[.$B30]=&quot;1 - Wish&quot;);1)+IF(AND([.F30]=&quot;Supported&quot;;[.$B30]=&quot;2 - Nice to Have&quot;);2)+IF(AND([.F30]=&quot;Supported&quot;;[.$B30]=&quot;3 - Good to Have&quot;);3)+IF(AND([.F30]=&quot;Supported&quot;;[.$B30]=&quot;4 - Need&quot;);4)+IF(AND([.F30]=&quot;Supported&quot;;[.$B30]=&quot;5 - Critical&quot;);5)+IF(AND([.F31]=&quot;Supported&quot;;[.$B31]=&quot;1 - Wish&quot;);1)+IF(AND([.F31]=&quot;Supported&quot;;[.$B31]=&quot;2 - Nice to Have&quot;);2)+IF(AND([.F31]=&quot;Supported&quot;;[.$B31]=&quot;3 - Good to Have&quot;);3)+IF(AND([.F31]=&quot;Supported&quot;;[.$B31]=&quot;4 - Need&quot;);4)+IF(AND([.F31]=&quot;Supported&quot;;[.$B31]=&quot;5 - Critical&quot;);5)" office:value-type="float" office:value="13" calcext:value-type="float">
            <text:p>13</text:p>
          </table:table-cell>
          <table:table-cell table:style-name="ce10" table:formula="of:=IF(AND([.G22]=&quot;Supported&quot;;[.$B22]=&quot;1 - Wish&quot;);1)+IF(AND([.G22]=&quot;Supported&quot;;[.$B22]=&quot;2 - Nice to Have&quot;);2)+IF(AND([.G22]=&quot;Supported&quot;;[.$B22]=&quot;3 - Good to Have&quot;);3)+IF(AND([.G22]=&quot;Supported&quot;;[.$B22]=&quot;4 - Need&quot;);4)+IF(AND([.G22]=&quot;Supported&quot;;[.$B22]=&quot;5 - Critical&quot;);5)+IF(AND([.G23]=&quot;Supported&quot;;[.$B23]=&quot;1 - Wish&quot;);1)+IF(AND([.G23]=&quot;Supported&quot;;[.$B23]=&quot;2 - Nice to Have&quot;);2)+IF(AND([.G23]=&quot;Supported&quot;;[.$B23]=&quot;3 - Good to Have&quot;);3)+IF(AND([.G23]=&quot;Supported&quot;;[.$B23]=&quot;4 - Need&quot;);4)+IF(AND([.G23]=&quot;Supported&quot;;[.$B23]=&quot;5 - Critical&quot;);5)+IF(AND([.G24]=&quot;Supported&quot;;[.$B24]=&quot;1 - Wish&quot;);1)+IF(AND([.G24]=&quot;Supported&quot;;[.$B24]=&quot;2 - Nice to Have&quot;);2)+IF(AND([.G24]=&quot;Supported&quot;;[.$B24]=&quot;3 - Good to Have&quot;);3)+IF(AND([.G24]=&quot;Supported&quot;;[.$B24]=&quot;4 - Need&quot;);4)+IF(AND([.G24]=&quot;Supported&quot;;[.$B24]=&quot;5 - Critical&quot;);5)+IF(AND([.G25]=&quot;Supported&quot;;[.$B25]=&quot;1 - Wish&quot;);1)+IF(AND([.G25]=&quot;Supported&quot;;[.$B25]=&quot;2 - Nice to Have&quot;);2)+IF(AND([.G25]=&quot;Supported&quot;;[.$B25]=&quot;3 - Good to Have&quot;);3)+IF(AND([.G25]=&quot;Supported&quot;;[.$B25]=&quot;4 - Need&quot;);4)+IF(AND([.G25]=&quot;Supported&quot;;[.$B25]=&quot;5 - Critical&quot;);5)+IF(AND([.G26]=&quot;Supported&quot;;[.$B26]=&quot;1 - Wish&quot;);1)+IF(AND([.G26]=&quot;Supported&quot;;[.$B26]=&quot;2 - Nice to Have&quot;);2)+IF(AND([.G26]=&quot;Supported&quot;;[.$B26]=&quot;3 - Good to Have&quot;);3)+IF(AND([.G26]=&quot;Supported&quot;;[.$B26]=&quot;4 - Need&quot;);4)+IF(AND([.G26]=&quot;Supported&quot;;[.$B26]=&quot;5 - Critical&quot;);5)+IF(AND([.G27]=&quot;Supported&quot;;[.$B27]=&quot;1 - Wish&quot;);1)+IF(AND([.G27]=&quot;Supported&quot;;[.$B27]=&quot;2 - Nice to Have&quot;);2)+IF(AND([.G27]=&quot;Supported&quot;;[.$B27]=&quot;3 - Good to Have&quot;);3)+IF(AND([.G27]=&quot;Supported&quot;;[.$B27]=&quot;4 - Need&quot;);4)+IF(AND([.G27]=&quot;Supported&quot;;[.$B27]=&quot;5 - Critical&quot;);5)+IF(AND([.G28]=&quot;Supported&quot;;[.$B28]=&quot;1 - Wish&quot;);1)+IF(AND([.G28]=&quot;Supported&quot;;[.$B28]=&quot;2 - Nice to Have&quot;);2)+IF(AND([.G28]=&quot;Supported&quot;;[.$B28]=&quot;3 - Good to Have&quot;);3)+IF(AND([.G28]=&quot;Supported&quot;;[.$B28]=&quot;4 - Need&quot;);4)+IF(AND([.G28]=&quot;Supported&quot;;[.$B28]=&quot;5 - Critical&quot;);5)+IF(AND([.G29]=&quot;Supported&quot;;[.$B29]=&quot;1 - Wish&quot;);1)+IF(AND([.G29]=&quot;Supported&quot;;[.$B29]=&quot;2 - Nice to Have&quot;);2)+IF(AND([.G29]=&quot;Supported&quot;;[.$B29]=&quot;3 - Good to Have&quot;);3)+IF(AND([.G29]=&quot;Supported&quot;;[.$B29]=&quot;4 - Need&quot;);4)+IF(AND([.G29]=&quot;Supported&quot;;[.$B29]=&quot;5 - Critical&quot;);5)+IF(AND([.G30]=&quot;Supported&quot;;[.$B30]=&quot;1 - Wish&quot;);1)+IF(AND([.G30]=&quot;Supported&quot;;[.$B30]=&quot;2 - Nice to Have&quot;);2)+IF(AND([.G30]=&quot;Supported&quot;;[.$B30]=&quot;3 - Good to Have&quot;);3)+IF(AND([.G30]=&quot;Supported&quot;;[.$B30]=&quot;4 - Need&quot;);4)+IF(AND([.G30]=&quot;Supported&quot;;[.$B30]=&quot;5 - Critical&quot;);5)+IF(AND([.G31]=&quot;Supported&quot;;[.$B31]=&quot;1 - Wish&quot;);1)+IF(AND([.G31]=&quot;Supported&quot;;[.$B31]=&quot;2 - Nice to Have&quot;);2)+IF(AND([.G31]=&quot;Supported&quot;;[.$B31]=&quot;3 - Good to Have&quot;);3)+IF(AND([.G31]=&quot;Supported&quot;;[.$B31]=&quot;4 - Need&quot;);4)+IF(AND([.G31]=&quot;Supported&quot;;[.$B31]=&quot;5 - Critical&quot;);5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dmin Features</text:p>
          </table:table-cell>
          <table:table-cell table:style-name="ce1" office:value-type="string" calcext:value-type="string">
            <text:p>Importance</text:p>
          </table:table-cell>
          <table:table-cell table:style-name="ce10" table:formula="of:=IF([.C$6]=0;&quot;&quot;;[.C$6])" office:value-type="string" office:string-value="Groupware 1" calcext:value-type="string">
            <text:p>Groupware 1</text:p>
          </table:table-cell>
          <table:table-cell table:style-name="ce10" table:formula="of:=IF([.D$6]=0;&quot;&quot;;[.D$6])" office:value-type="string" office:string-value="Groupware 2" calcext:value-type="string">
            <text:p>Groupware 2</text:p>
          </table:table-cell>
          <table:table-cell table:style-name="ce10" table:formula="of:=IF([.E$6]=0;&quot;&quot;;[.E$6])" office:value-type="string" office:string-value="Groupware 3" calcext:value-type="string">
            <text:p>Groupware 3</text:p>
          </table:table-cell>
          <table:table-cell table:style-name="ce10" table:formula="of:=IF([.F$6]=0;&quot;&quot;;[.F$6])" office:value-type="string" office:string-value="Groupware 4" calcext:value-type="string">
            <text:p>Groupware 4</text:p>
          </table:table-cell>
          <table:table-cell table:style-name="ce10" table:formula="of:=IF([.G$6]=0;&quot;&quot;;[.G$6])" office:value-type="string" office:string-value="Mailserver" calcext:value-type="string">
            <text:p>Mailserver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UCS Management Integration</text:p>
          </table:table-cell>
          <table:table-cell table:style-name="ce5" table:content-validation-name="val1" office:value-type="string" calcext:value-type="string">
            <text:p>5 - Critical</text:p>
          </table:table-cell>
          <table:table-cell table:number-columns-repeated="5" table:style-name="ce11" table:content-validation-name="val2" office:value-type="string" calcext:value-type="string">
            <text:p>Supported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UCS App-Center</text:p>
          </table:table-cell>
          <table:table-cell table:style-name="ce5" table:content-validation-name="val1" office:value-type="string" calcext:value-type="string">
            <text:p>3 - Good to Have</text:p>
          </table:table-cell>
          <table:table-cell table:number-columns-repeated="5" table:style-name="ce11" table:content-validation-name="val2" office:value-type="string" calcext:value-type="string">
            <text:p>Supported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agios Integration</text:p>
          </table:table-cell>
          <table:table-cell table:style-name="ce5" table:content-validation-name="val1" office:value-type="string" calcext:value-type="string">
            <text:p>2 - Nice to Have</text:p>
          </table:table-cell>
          <table:table-cell table:style-name="ce11" table:content-validation-name="val2" office:value-type="string" calcext:value-type="string">
            <text:p>Supported</text:p>
          </table:table-cell>
          <table:table-cell table:number-columns-repeated="3" table:style-name="ce11" table:content-validation-name="val2" office:value-type="string" calcext:value-type="string">
            <text:p>Unsupported</text:p>
          </table:table-cell>
          <table:table-cell table:style-name="ce11" table:content-validation-name="val2" office:value-type="string" calcext:value-type="string">
            <text:p>Supported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port Available</text:p>
          </table:table-cell>
          <table:table-cell table:style-name="ce5" table:content-validation-name="val1" office:value-type="string" calcext:value-type="string">
            <text:p>3 - Good to Have</text:p>
          </table:table-cell>
          <table:table-cell table:style-name="ce11" table:content-validation-name="val2" office:value-type="string" calcext:value-type="string">
            <text:p>Unsupported</text:p>
          </table:table-cell>
          <table:table-cell table:style-name="ce11" table:content-validation-name="val2" office:value-type="string" calcext:value-type="string">
            <text:p>Supported</text:p>
          </table:table-cell>
          <table:table-cell table:number-columns-repeated="2" table:style-name="ce11" table:content-validation-name="val2" office:value-type="string" calcext:value-type="string">
            <text:p>Unsupported</text:p>
          </table:table-cell>
          <table:table-cell table:style-name="ce11" table:content-validation-name="val2" office:value-type="string" calcext:value-type="string">
            <text:p>Supported</text:p>
          </table:table-cell>
          <table:table-cell table:number-columns-repeated="1017"/>
        </table:table-row>
        <table:table-row table:style-name="ro1" table:number-rows-repeated="6">
          <table:table-cell table:style-name="ce6"/>
          <table:table-cell table:style-name="ce6" table:content-validation-name="val1"/>
          <table:table-cell table:style-name="ce11" table:content-validation-name="val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Total Points for Admin Features</text:p>
          </table:table-cell>
          <table:covered-table-cell table:style-name="ce3"/>
          <table:table-cell table:style-name="ce10" table:formula="of:=IF(AND([.C35]=&quot;Supported&quot;;[.$B35]=&quot;1 - Wish&quot;);1)+IF(AND([.C35]=&quot;Supported&quot;;[.$B35]=&quot;2 - Nice to Have&quot;);2)+IF(AND([.C35]=&quot;Supported&quot;;[.$B35]=&quot;3 - Good to Have&quot;);3)+IF(AND([.C35]=&quot;Supported&quot;;[.$B35]=&quot;4 - Need&quot;);4)+IF(AND([.C35]=&quot;Supported&quot;;[.$B35]=&quot;5 - Critical&quot;);5)+IF(AND([.C36]=&quot;Supported&quot;;[.$B36]=&quot;1 - Wish&quot;);1)+IF(AND([.C36]=&quot;Supported&quot;;[.$B36]=&quot;2 - Nice to Have&quot;);2)+IF(AND([.C36]=&quot;Supported&quot;;[.$B36]=&quot;3 - Good to Have&quot;);3)+IF(AND([.C36]=&quot;Supported&quot;;[.$B36]=&quot;4 - Need&quot;);4)+IF(AND([.C36]=&quot;Supported&quot;;[.$B36]=&quot;5 - Critical&quot;);5)+IF(AND([.C37]=&quot;Supported&quot;;[.$B37]=&quot;1 - Wish&quot;);1)+IF(AND([.C37]=&quot;Supported&quot;;[.$B37]=&quot;2 - Nice to Have&quot;);2)+IF(AND([.C37]=&quot;Supported&quot;;[.$B37]=&quot;3 - Good to Have&quot;);3)+IF(AND([.C37]=&quot;Supported&quot;;[.$B37]=&quot;4 - Need&quot;);4)+IF(AND([.C37]=&quot;Supported&quot;;[.$B37]=&quot;5 - Critical&quot;);5)+IF(AND([.C38]=&quot;Supported&quot;;[.$B38]=&quot;1 - Wish&quot;);1)+IF(AND([.C38]=&quot;Supported&quot;;[.$B38]=&quot;2 - Nice to Have&quot;);2)+IF(AND([.C38]=&quot;Supported&quot;;[.$B38]=&quot;3 - Good to Have&quot;);3)+IF(AND([.C38]=&quot;Supported&quot;;[.$B38]=&quot;4 - Need&quot;);4)+IF(AND([.C38]=&quot;Supported&quot;;[.$B38]=&quot;5 - Critical&quot;);5)+IF(AND([.C39]=&quot;Supported&quot;;[.$B39]=&quot;1 - Wish&quot;);1)+IF(AND([.C39]=&quot;Supported&quot;;[.$B39]=&quot;2 - Nice to Have&quot;);2)+IF(AND([.C39]=&quot;Supported&quot;;[.$B39]=&quot;3 - Good to Have&quot;);3)+IF(AND([.C39]=&quot;Supported&quot;;[.$B39]=&quot;4 - Need&quot;);4)+IF(AND([.C39]=&quot;Supported&quot;;[.$B39]=&quot;5 - Critical&quot;);5)+IF(AND([.C40]=&quot;Supported&quot;;[.$B40]=&quot;1 - Wish&quot;);1)+IF(AND([.C40]=&quot;Supported&quot;;[.$B40]=&quot;2 - Nice to Have&quot;);2)+IF(AND([.C40]=&quot;Supported&quot;;[.$B40]=&quot;3 - Good to Have&quot;);3)+IF(AND([.C40]=&quot;Supported&quot;;[.$B40]=&quot;4 - Need&quot;);4)+IF(AND([.C40]=&quot;Supported&quot;;[.$B40]=&quot;5 - Critical&quot;);5)+IF(AND([.C41]=&quot;Supported&quot;;[.$B41]=&quot;1 - Wish&quot;);1)+IF(AND([.C41]=&quot;Supported&quot;;[.$B41]=&quot;2 - Nice to Have&quot;);2)+IF(AND([.C41]=&quot;Supported&quot;;[.$B41]=&quot;3 - Good to Have&quot;);3)+IF(AND([.C41]=&quot;Supported&quot;;[.$B41]=&quot;4 - Need&quot;);4)+IF(AND([.C41]=&quot;Supported&quot;;[.$B41]=&quot;5 - Critical&quot;);5)+IF(AND([.C42]=&quot;Supported&quot;;[.$B42]=&quot;1 - Wish&quot;);1)+IF(AND([.C42]=&quot;Supported&quot;;[.$B42]=&quot;2 - Nice to Have&quot;);2)+IF(AND([.C42]=&quot;Supported&quot;;[.$B42]=&quot;3 - Good to Have&quot;);3)+IF(AND([.C42]=&quot;Supported&quot;;[.$B42]=&quot;4 - Need&quot;);4)+IF(AND([.C42]=&quot;Supported&quot;;[.$B42]=&quot;5 - Critical&quot;);5)+IF(AND([.C43]=&quot;Supported&quot;;[.$B43]=&quot;1 - Wish&quot;);1)+IF(AND([.C43]=&quot;Supported&quot;;[.$B43]=&quot;2 - Nice to Have&quot;);2)+IF(AND([.C43]=&quot;Supported&quot;;[.$B43]=&quot;3 - Good to Have&quot;);3)+IF(AND([.C43]=&quot;Supported&quot;;[.$B43]=&quot;4 - Need&quot;);4)+IF(AND([.C43]=&quot;Supported&quot;;[.$B43]=&quot;5 - Critical&quot;);5)+IF(AND([.C44]=&quot;Supported&quot;;[.$B44]=&quot;1 - Wish&quot;);1)+IF(AND([.C44]=&quot;Supported&quot;;[.$B44]=&quot;2 - Nice to Have&quot;);2)+IF(AND([.C44]=&quot;Supported&quot;;[.$B44]=&quot;3 - Good to Have&quot;);3)+IF(AND([.C44]=&quot;Supported&quot;;[.$B44]=&quot;4 - Need&quot;);4)+IF(AND([.C44]=&quot;Supported&quot;;[.$B44]=&quot;5 - Critical&quot;);5)" office:value-type="float" office:value="10" calcext:value-type="float">
            <text:p>10</text:p>
          </table:table-cell>
          <table:table-cell table:style-name="ce10" table:formula="of:=IF(AND([.D35]=&quot;Supported&quot;;[.$B35]=&quot;1 - Wish&quot;);1)+IF(AND([.D35]=&quot;Supported&quot;;[.$B35]=&quot;2 - Nice to Have&quot;);2)+IF(AND([.D35]=&quot;Supported&quot;;[.$B35]=&quot;3 - Good to Have&quot;);3)+IF(AND([.D35]=&quot;Supported&quot;;[.$B35]=&quot;4 - Need&quot;);4)+IF(AND([.D35]=&quot;Supported&quot;;[.$B35]=&quot;5 - Critical&quot;);5)+IF(AND([.D36]=&quot;Supported&quot;;[.$B36]=&quot;1 - Wish&quot;);1)+IF(AND([.D36]=&quot;Supported&quot;;[.$B36]=&quot;2 - Nice to Have&quot;);2)+IF(AND([.D36]=&quot;Supported&quot;;[.$B36]=&quot;3 - Good to Have&quot;);3)+IF(AND([.D36]=&quot;Supported&quot;;[.$B36]=&quot;4 - Need&quot;);4)+IF(AND([.D36]=&quot;Supported&quot;;[.$B36]=&quot;5 - Critical&quot;);5)+IF(AND([.D37]=&quot;Supported&quot;;[.$B37]=&quot;1 - Wish&quot;);1)+IF(AND([.D37]=&quot;Supported&quot;;[.$B37]=&quot;2 - Nice to Have&quot;);2)+IF(AND([.D37]=&quot;Supported&quot;;[.$B37]=&quot;3 - Good to Have&quot;);3)+IF(AND([.D37]=&quot;Supported&quot;;[.$B37]=&quot;4 - Need&quot;);4)+IF(AND([.D37]=&quot;Supported&quot;;[.$B37]=&quot;5 - Critical&quot;);5)+IF(AND([.D38]=&quot;Supported&quot;;[.$B38]=&quot;1 - Wish&quot;);1)+IF(AND([.D38]=&quot;Supported&quot;;[.$B38]=&quot;2 - Nice to Have&quot;);2)+IF(AND([.D38]=&quot;Supported&quot;;[.$B38]=&quot;3 - Good to Have&quot;);3)+IF(AND([.D38]=&quot;Supported&quot;;[.$B38]=&quot;4 - Need&quot;);4)+IF(AND([.D38]=&quot;Supported&quot;;[.$B38]=&quot;5 - Critical&quot;);5)+IF(AND([.D39]=&quot;Supported&quot;;[.$B39]=&quot;1 - Wish&quot;);1)+IF(AND([.D39]=&quot;Supported&quot;;[.$B39]=&quot;2 - Nice to Have&quot;);2)+IF(AND([.D39]=&quot;Supported&quot;;[.$B39]=&quot;3 - Good to Have&quot;);3)+IF(AND([.D39]=&quot;Supported&quot;;[.$B39]=&quot;4 - Need&quot;);4)+IF(AND([.D39]=&quot;Supported&quot;;[.$B39]=&quot;5 - Critical&quot;);5)+IF(AND([.D40]=&quot;Supported&quot;;[.$B40]=&quot;1 - Wish&quot;);1)+IF(AND([.D40]=&quot;Supported&quot;;[.$B40]=&quot;2 - Nice to Have&quot;);2)+IF(AND([.D40]=&quot;Supported&quot;;[.$B40]=&quot;3 - Good to Have&quot;);3)+IF(AND([.D40]=&quot;Supported&quot;;[.$B40]=&quot;4 - Need&quot;);4)+IF(AND([.D40]=&quot;Supported&quot;;[.$B40]=&quot;5 - Critical&quot;);5)+IF(AND([.D41]=&quot;Supported&quot;;[.$B41]=&quot;1 - Wish&quot;);1)+IF(AND([.D41]=&quot;Supported&quot;;[.$B41]=&quot;2 - Nice to Have&quot;);2)+IF(AND([.D41]=&quot;Supported&quot;;[.$B41]=&quot;3 - Good to Have&quot;);3)+IF(AND([.D41]=&quot;Supported&quot;;[.$B41]=&quot;4 - Need&quot;);4)+IF(AND([.D41]=&quot;Supported&quot;;[.$B41]=&quot;5 - Critical&quot;);5)+IF(AND([.D42]=&quot;Supported&quot;;[.$B42]=&quot;1 - Wish&quot;);1)+IF(AND([.D42]=&quot;Supported&quot;;[.$B42]=&quot;2 - Nice to Have&quot;);2)+IF(AND([.D42]=&quot;Supported&quot;;[.$B42]=&quot;3 - Good to Have&quot;);3)+IF(AND([.D42]=&quot;Supported&quot;;[.$B42]=&quot;4 - Need&quot;);4)+IF(AND([.D42]=&quot;Supported&quot;;[.$B42]=&quot;5 - Critical&quot;);5)+IF(AND([.D43]=&quot;Supported&quot;;[.$B43]=&quot;1 - Wish&quot;);1)+IF(AND([.D43]=&quot;Supported&quot;;[.$B43]=&quot;2 - Nice to Have&quot;);2)+IF(AND([.D43]=&quot;Supported&quot;;[.$B43]=&quot;3 - Good to Have&quot;);3)+IF(AND([.D43]=&quot;Supported&quot;;[.$B43]=&quot;4 - Need&quot;);4)+IF(AND([.D43]=&quot;Supported&quot;;[.$B43]=&quot;5 - Critical&quot;);5)+IF(AND([.D44]=&quot;Supported&quot;;[.$B44]=&quot;1 - Wish&quot;);1)+IF(AND([.D44]=&quot;Supported&quot;;[.$B44]=&quot;2 - Nice to Have&quot;);2)+IF(AND([.D44]=&quot;Supported&quot;;[.$B44]=&quot;3 - Good to Have&quot;);3)+IF(AND([.D44]=&quot;Supported&quot;;[.$B44]=&quot;4 - Need&quot;);4)+IF(AND([.D44]=&quot;Supported&quot;;[.$B44]=&quot;5 - Critical&quot;);5)" office:value-type="float" office:value="11" calcext:value-type="float">
            <text:p>11</text:p>
          </table:table-cell>
          <table:table-cell table:style-name="ce10" table:formula="of:=IF(AND([.E35]=&quot;Supported&quot;;[.$B35]=&quot;1 - Wish&quot;);1)+IF(AND([.E35]=&quot;Supported&quot;;[.$B35]=&quot;2 - Nice to Have&quot;);2)+IF(AND([.E35]=&quot;Supported&quot;;[.$B35]=&quot;3 - Good to Have&quot;);3)+IF(AND([.E35]=&quot;Supported&quot;;[.$B35]=&quot;4 - Need&quot;);4)+IF(AND([.E35]=&quot;Supported&quot;;[.$B35]=&quot;5 - Critical&quot;);5)+IF(AND([.E36]=&quot;Supported&quot;;[.$B36]=&quot;1 - Wish&quot;);1)+IF(AND([.E36]=&quot;Supported&quot;;[.$B36]=&quot;2 - Nice to Have&quot;);2)+IF(AND([.E36]=&quot;Supported&quot;;[.$B36]=&quot;3 - Good to Have&quot;);3)+IF(AND([.E36]=&quot;Supported&quot;;[.$B36]=&quot;4 - Need&quot;);4)+IF(AND([.E36]=&quot;Supported&quot;;[.$B36]=&quot;5 - Critical&quot;);5)+IF(AND([.E37]=&quot;Supported&quot;;[.$B37]=&quot;1 - Wish&quot;);1)+IF(AND([.E37]=&quot;Supported&quot;;[.$B37]=&quot;2 - Nice to Have&quot;);2)+IF(AND([.E37]=&quot;Supported&quot;;[.$B37]=&quot;3 - Good to Have&quot;);3)+IF(AND([.E37]=&quot;Supported&quot;;[.$B37]=&quot;4 - Need&quot;);4)+IF(AND([.E37]=&quot;Supported&quot;;[.$B37]=&quot;5 - Critical&quot;);5)+IF(AND([.E38]=&quot;Supported&quot;;[.$B38]=&quot;1 - Wish&quot;);1)+IF(AND([.E38]=&quot;Supported&quot;;[.$B38]=&quot;2 - Nice to Have&quot;);2)+IF(AND([.E38]=&quot;Supported&quot;;[.$B38]=&quot;3 - Good to Have&quot;);3)+IF(AND([.E38]=&quot;Supported&quot;;[.$B38]=&quot;4 - Need&quot;);4)+IF(AND([.E38]=&quot;Supported&quot;;[.$B38]=&quot;5 - Critical&quot;);5)+IF(AND([.E39]=&quot;Supported&quot;;[.$B39]=&quot;1 - Wish&quot;);1)+IF(AND([.E39]=&quot;Supported&quot;;[.$B39]=&quot;2 - Nice to Have&quot;);2)+IF(AND([.E39]=&quot;Supported&quot;;[.$B39]=&quot;3 - Good to Have&quot;);3)+IF(AND([.E39]=&quot;Supported&quot;;[.$B39]=&quot;4 - Need&quot;);4)+IF(AND([.E39]=&quot;Supported&quot;;[.$B39]=&quot;5 - Critical&quot;);5)+IF(AND([.E40]=&quot;Supported&quot;;[.$B40]=&quot;1 - Wish&quot;);1)+IF(AND([.E40]=&quot;Supported&quot;;[.$B40]=&quot;2 - Nice to Have&quot;);2)+IF(AND([.E40]=&quot;Supported&quot;;[.$B40]=&quot;3 - Good to Have&quot;);3)+IF(AND([.E40]=&quot;Supported&quot;;[.$B40]=&quot;4 - Need&quot;);4)+IF(AND([.E40]=&quot;Supported&quot;;[.$B40]=&quot;5 - Critical&quot;);5)+IF(AND([.E41]=&quot;Supported&quot;;[.$B41]=&quot;1 - Wish&quot;);1)+IF(AND([.E41]=&quot;Supported&quot;;[.$B41]=&quot;2 - Nice to Have&quot;);2)+IF(AND([.E41]=&quot;Supported&quot;;[.$B41]=&quot;3 - Good to Have&quot;);3)+IF(AND([.E41]=&quot;Supported&quot;;[.$B41]=&quot;4 - Need&quot;);4)+IF(AND([.E41]=&quot;Supported&quot;;[.$B41]=&quot;5 - Critical&quot;);5)+IF(AND([.E42]=&quot;Supported&quot;;[.$B42]=&quot;1 - Wish&quot;);1)+IF(AND([.E42]=&quot;Supported&quot;;[.$B42]=&quot;2 - Nice to Have&quot;);2)+IF(AND([.E42]=&quot;Supported&quot;;[.$B42]=&quot;3 - Good to Have&quot;);3)+IF(AND([.E42]=&quot;Supported&quot;;[.$B42]=&quot;4 - Need&quot;);4)+IF(AND([.E42]=&quot;Supported&quot;;[.$B42]=&quot;5 - Critical&quot;);5)+IF(AND([.E43]=&quot;Supported&quot;;[.$B43]=&quot;1 - Wish&quot;);1)+IF(AND([.E43]=&quot;Supported&quot;;[.$B43]=&quot;2 - Nice to Have&quot;);2)+IF(AND([.E43]=&quot;Supported&quot;;[.$B43]=&quot;3 - Good to Have&quot;);3)+IF(AND([.E43]=&quot;Supported&quot;;[.$B43]=&quot;4 - Need&quot;);4)+IF(AND([.E43]=&quot;Supported&quot;;[.$B43]=&quot;5 - Critical&quot;);5)+IF(AND([.E44]=&quot;Supported&quot;;[.$B44]=&quot;1 - Wish&quot;);1)+IF(AND([.E44]=&quot;Supported&quot;;[.$B44]=&quot;2 - Nice to Have&quot;);2)+IF(AND([.E44]=&quot;Supported&quot;;[.$B44]=&quot;3 - Good to Have&quot;);3)+IF(AND([.E44]=&quot;Supported&quot;;[.$B44]=&quot;4 - Need&quot;);4)+IF(AND([.E44]=&quot;Supported&quot;;[.$B44]=&quot;5 - Critical&quot;);5)" office:value-type="float" office:value="8" calcext:value-type="float">
            <text:p>8</text:p>
          </table:table-cell>
          <table:table-cell table:style-name="ce10" table:formula="of:=IF(AND([.F35]=&quot;Supported&quot;;[.$B35]=&quot;1 - Wish&quot;);1)+IF(AND([.F35]=&quot;Supported&quot;;[.$B35]=&quot;2 - Nice to Have&quot;);2)+IF(AND([.F35]=&quot;Supported&quot;;[.$B35]=&quot;3 - Good to Have&quot;);3)+IF(AND([.F35]=&quot;Supported&quot;;[.$B35]=&quot;4 - Need&quot;);4)+IF(AND([.F35]=&quot;Supported&quot;;[.$B35]=&quot;5 - Critical&quot;);5)+IF(AND([.F36]=&quot;Supported&quot;;[.$B36]=&quot;1 - Wish&quot;);1)+IF(AND([.F36]=&quot;Supported&quot;;[.$B36]=&quot;2 - Nice to Have&quot;);2)+IF(AND([.F36]=&quot;Supported&quot;;[.$B36]=&quot;3 - Good to Have&quot;);3)+IF(AND([.F36]=&quot;Supported&quot;;[.$B36]=&quot;4 - Need&quot;);4)+IF(AND([.F36]=&quot;Supported&quot;;[.$B36]=&quot;5 - Critical&quot;);5)+IF(AND([.F37]=&quot;Supported&quot;;[.$B37]=&quot;1 - Wish&quot;);1)+IF(AND([.F37]=&quot;Supported&quot;;[.$B37]=&quot;2 - Nice to Have&quot;);2)+IF(AND([.F37]=&quot;Supported&quot;;[.$B37]=&quot;3 - Good to Have&quot;);3)+IF(AND([.F37]=&quot;Supported&quot;;[.$B37]=&quot;4 - Need&quot;);4)+IF(AND([.F37]=&quot;Supported&quot;;[.$B37]=&quot;5 - Critical&quot;);5)+IF(AND([.F38]=&quot;Supported&quot;;[.$B38]=&quot;1 - Wish&quot;);1)+IF(AND([.F38]=&quot;Supported&quot;;[.$B38]=&quot;2 - Nice to Have&quot;);2)+IF(AND([.F38]=&quot;Supported&quot;;[.$B38]=&quot;3 - Good to Have&quot;);3)+IF(AND([.F38]=&quot;Supported&quot;;[.$B38]=&quot;4 - Need&quot;);4)+IF(AND([.F38]=&quot;Supported&quot;;[.$B38]=&quot;5 - Critical&quot;);5)+IF(AND([.F39]=&quot;Supported&quot;;[.$B39]=&quot;1 - Wish&quot;);1)+IF(AND([.F39]=&quot;Supported&quot;;[.$B39]=&quot;2 - Nice to Have&quot;);2)+IF(AND([.F39]=&quot;Supported&quot;;[.$B39]=&quot;3 - Good to Have&quot;);3)+IF(AND([.F39]=&quot;Supported&quot;;[.$B39]=&quot;4 - Need&quot;);4)+IF(AND([.F39]=&quot;Supported&quot;;[.$B39]=&quot;5 - Critical&quot;);5)+IF(AND([.F40]=&quot;Supported&quot;;[.$B40]=&quot;1 - Wish&quot;);1)+IF(AND([.F40]=&quot;Supported&quot;;[.$B40]=&quot;2 - Nice to Have&quot;);2)+IF(AND([.F40]=&quot;Supported&quot;;[.$B40]=&quot;3 - Good to Have&quot;);3)+IF(AND([.F40]=&quot;Supported&quot;;[.$B40]=&quot;4 - Need&quot;);4)+IF(AND([.F40]=&quot;Supported&quot;;[.$B40]=&quot;5 - Critical&quot;);5)+IF(AND([.F41]=&quot;Supported&quot;;[.$B41]=&quot;1 - Wish&quot;);1)+IF(AND([.F41]=&quot;Supported&quot;;[.$B41]=&quot;2 - Nice to Have&quot;);2)+IF(AND([.F41]=&quot;Supported&quot;;[.$B41]=&quot;3 - Good to Have&quot;);3)+IF(AND([.F41]=&quot;Supported&quot;;[.$B41]=&quot;4 - Need&quot;);4)+IF(AND([.F41]=&quot;Supported&quot;;[.$B41]=&quot;5 - Critical&quot;);5)+IF(AND([.F42]=&quot;Supported&quot;;[.$B42]=&quot;1 - Wish&quot;);1)+IF(AND([.F42]=&quot;Supported&quot;;[.$B42]=&quot;2 - Nice to Have&quot;);2)+IF(AND([.F42]=&quot;Supported&quot;;[.$B42]=&quot;3 - Good to Have&quot;);3)+IF(AND([.F42]=&quot;Supported&quot;;[.$B42]=&quot;4 - Need&quot;);4)+IF(AND([.F42]=&quot;Supported&quot;;[.$B42]=&quot;5 - Critical&quot;);5)+IF(AND([.F43]=&quot;Supported&quot;;[.$B43]=&quot;1 - Wish&quot;);1)+IF(AND([.F43]=&quot;Supported&quot;;[.$B43]=&quot;2 - Nice to Have&quot;);2)+IF(AND([.F43]=&quot;Supported&quot;;[.$B43]=&quot;3 - Good to Have&quot;);3)+IF(AND([.F43]=&quot;Supported&quot;;[.$B43]=&quot;4 - Need&quot;);4)+IF(AND([.F43]=&quot;Supported&quot;;[.$B43]=&quot;5 - Critical&quot;);5)+IF(AND([.F44]=&quot;Supported&quot;;[.$B44]=&quot;1 - Wish&quot;);1)+IF(AND([.F44]=&quot;Supported&quot;;[.$B44]=&quot;2 - Nice to Have&quot;);2)+IF(AND([.F44]=&quot;Supported&quot;;[.$B44]=&quot;3 - Good to Have&quot;);3)+IF(AND([.F44]=&quot;Supported&quot;;[.$B44]=&quot;4 - Need&quot;);4)+IF(AND([.F44]=&quot;Supported&quot;;[.$B44]=&quot;5 - Critical&quot;);5)" office:value-type="float" office:value="8" calcext:value-type="float">
            <text:p>8</text:p>
          </table:table-cell>
          <table:table-cell table:style-name="ce10" table:formula="of:=IF(AND([.G35]=&quot;Supported&quot;;[.$B35]=&quot;1 - Wish&quot;);1)+IF(AND([.G35]=&quot;Supported&quot;;[.$B35]=&quot;2 - Nice to Have&quot;);2)+IF(AND([.G35]=&quot;Supported&quot;;[.$B35]=&quot;3 - Good to Have&quot;);3)+IF(AND([.G35]=&quot;Supported&quot;;[.$B35]=&quot;4 - Need&quot;);4)+IF(AND([.G35]=&quot;Supported&quot;;[.$B35]=&quot;5 - Critical&quot;);5)+IF(AND([.G36]=&quot;Supported&quot;;[.$B36]=&quot;1 - Wish&quot;);1)+IF(AND([.G36]=&quot;Supported&quot;;[.$B36]=&quot;2 - Nice to Have&quot;);2)+IF(AND([.G36]=&quot;Supported&quot;;[.$B36]=&quot;3 - Good to Have&quot;);3)+IF(AND([.G36]=&quot;Supported&quot;;[.$B36]=&quot;4 - Need&quot;);4)+IF(AND([.G36]=&quot;Supported&quot;;[.$B36]=&quot;5 - Critical&quot;);5)+IF(AND([.G37]=&quot;Supported&quot;;[.$B37]=&quot;1 - Wish&quot;);1)+IF(AND([.G37]=&quot;Supported&quot;;[.$B37]=&quot;2 - Nice to Have&quot;);2)+IF(AND([.G37]=&quot;Supported&quot;;[.$B37]=&quot;3 - Good to Have&quot;);3)+IF(AND([.G37]=&quot;Supported&quot;;[.$B37]=&quot;4 - Need&quot;);4)+IF(AND([.G37]=&quot;Supported&quot;;[.$B37]=&quot;5 - Critical&quot;);5)+IF(AND([.G38]=&quot;Supported&quot;;[.$B38]=&quot;1 - Wish&quot;);1)+IF(AND([.G38]=&quot;Supported&quot;;[.$B38]=&quot;2 - Nice to Have&quot;);2)+IF(AND([.G38]=&quot;Supported&quot;;[.$B38]=&quot;3 - Good to Have&quot;);3)+IF(AND([.G38]=&quot;Supported&quot;;[.$B38]=&quot;4 - Need&quot;);4)+IF(AND([.G38]=&quot;Supported&quot;;[.$B38]=&quot;5 - Critical&quot;);5)+IF(AND([.G39]=&quot;Supported&quot;;[.$B39]=&quot;1 - Wish&quot;);1)+IF(AND([.G39]=&quot;Supported&quot;;[.$B39]=&quot;2 - Nice to Have&quot;);2)+IF(AND([.G39]=&quot;Supported&quot;;[.$B39]=&quot;3 - Good to Have&quot;);3)+IF(AND([.G39]=&quot;Supported&quot;;[.$B39]=&quot;4 - Need&quot;);4)+IF(AND([.G39]=&quot;Supported&quot;;[.$B39]=&quot;5 - Critical&quot;);5)+IF(AND([.G40]=&quot;Supported&quot;;[.$B40]=&quot;1 - Wish&quot;);1)+IF(AND([.G40]=&quot;Supported&quot;;[.$B40]=&quot;2 - Nice to Have&quot;);2)+IF(AND([.G40]=&quot;Supported&quot;;[.$B40]=&quot;3 - Good to Have&quot;);3)+IF(AND([.G40]=&quot;Supported&quot;;[.$B40]=&quot;4 - Need&quot;);4)+IF(AND([.G40]=&quot;Supported&quot;;[.$B40]=&quot;5 - Critical&quot;);5)+IF(AND([.G41]=&quot;Supported&quot;;[.$B41]=&quot;1 - Wish&quot;);1)+IF(AND([.G41]=&quot;Supported&quot;;[.$B41]=&quot;2 - Nice to Have&quot;);2)+IF(AND([.G41]=&quot;Supported&quot;;[.$B41]=&quot;3 - Good to Have&quot;);3)+IF(AND([.G41]=&quot;Supported&quot;;[.$B41]=&quot;4 - Need&quot;);4)+IF(AND([.G41]=&quot;Supported&quot;;[.$B41]=&quot;5 - Critical&quot;);5)+IF(AND([.G42]=&quot;Supported&quot;;[.$B42]=&quot;1 - Wish&quot;);1)+IF(AND([.G42]=&quot;Supported&quot;;[.$B42]=&quot;2 - Nice to Have&quot;);2)+IF(AND([.G42]=&quot;Supported&quot;;[.$B42]=&quot;3 - Good to Have&quot;);3)+IF(AND([.G42]=&quot;Supported&quot;;[.$B42]=&quot;4 - Need&quot;);4)+IF(AND([.G42]=&quot;Supported&quot;;[.$B42]=&quot;5 - Critical&quot;);5)+IF(AND([.G43]=&quot;Supported&quot;;[.$B43]=&quot;1 - Wish&quot;);1)+IF(AND([.G43]=&quot;Supported&quot;;[.$B43]=&quot;2 - Nice to Have&quot;);2)+IF(AND([.G43]=&quot;Supported&quot;;[.$B43]=&quot;3 - Good to Have&quot;);3)+IF(AND([.G43]=&quot;Supported&quot;;[.$B43]=&quot;4 - Need&quot;);4)+IF(AND([.G43]=&quot;Supported&quot;;[.$B43]=&quot;5 - Critical&quot;);5)+IF(AND([.G44]=&quot;Supported&quot;;[.$B44]=&quot;1 - Wish&quot;);1)+IF(AND([.G44]=&quot;Supported&quot;;[.$B44]=&quot;2 - Nice to Have&quot;);2)+IF(AND([.G44]=&quot;Supported&quot;;[.$B44]=&quot;3 - Good to Have&quot;);3)+IF(AND([.G44]=&quot;Supported&quot;;[.$B44]=&quot;4 - Need&quot;);4)+IF(AND([.G44]=&quot;Supported&quot;;[.$B44]=&quot;5 - Critical&quot;);5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egal Features</text:p>
          </table:table-cell>
          <table:table-cell table:style-name="ce1" office:value-type="string" calcext:value-type="string">
            <text:p>Importance</text:p>
          </table:table-cell>
          <table:table-cell table:style-name="ce10" table:formula="of:=IF([.C$6]=0;&quot;&quot;;[.C$6])" office:value-type="string" office:string-value="Groupware 1" calcext:value-type="string">
            <text:p>Groupware 1</text:p>
          </table:table-cell>
          <table:table-cell table:style-name="ce10" table:formula="of:=IF([.D$6]=0;&quot;&quot;;[.D$6])" office:value-type="string" office:string-value="Groupware 2" calcext:value-type="string">
            <text:p>Groupware 2</text:p>
          </table:table-cell>
          <table:table-cell table:style-name="ce10" table:formula="of:=IF([.E$6]=0;&quot;&quot;;[.E$6])" office:value-type="string" office:string-value="Groupware 3" calcext:value-type="string">
            <text:p>Groupware 3</text:p>
          </table:table-cell>
          <table:table-cell table:style-name="ce10" table:formula="of:=IF([.F$6]=0;&quot;&quot;;[.F$6])" office:value-type="string" office:string-value="Groupware 4" calcext:value-type="string">
            <text:p>Groupware 4</text:p>
          </table:table-cell>
          <table:table-cell table:style-name="ce10" table:formula="of:=IF([.G$6]=0;&quot;&quot;;[.G$6])" office:value-type="string" office:string-value="Mailserver" calcext:value-type="string">
            <text:p>Mailserver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-Mail transfer Logging</text:p>
          </table:table-cell>
          <table:table-cell table:style-name="ce5" table:content-validation-name="val1" office:value-type="string" calcext:value-type="string">
            <text:p>5 - Critical</text:p>
          </table:table-cell>
          <table:table-cell table:number-columns-repeated="5" table:style-name="ce11" table:content-validation-name="val2" office:value-type="string" calcext:value-type="string">
            <text:p>Supported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ully on Premises</text:p>
          </table:table-cell>
          <table:table-cell table:style-name="ce5" table:content-validation-name="val1" office:value-type="string" calcext:value-type="string">
            <text:p>5 - Critical</text:p>
          </table:table-cell>
          <table:table-cell table:number-columns-repeated="5" table:style-name="ce11" table:content-validation-name="val2" office:value-type="string" calcext:value-type="string">
            <text:p>Supported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wo Factor Authentication</text:p>
          </table:table-cell>
          <table:table-cell table:style-name="ce5" table:content-validation-name="val1" office:value-type="string" calcext:value-type="string">
            <text:p>3 - Good to Have</text:p>
          </table:table-cell>
          <table:table-cell table:style-name="ce11" table:content-validation-name="val2" office:value-type="string" calcext:value-type="string">
            <text:p>Supported</text:p>
          </table:table-cell>
          <table:table-cell table:number-columns-repeated="4" table:style-name="ce11" table:content-validation-name="val2" office:value-type="string" calcext:value-type="string">
            <text:p>Unsupported</text:p>
          </table:table-cell>
          <table:table-cell table:number-columns-repeated="1017"/>
        </table:table-row>
        <table:table-row table:style-name="ro1" table:number-rows-repeated="7">
          <table:table-cell table:style-name="ce6"/>
          <table:table-cell table:style-name="ce6" table:content-validation-name="val1"/>
          <table:table-cell table:style-name="ce11" table:content-validation-name="val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Total Points for Legal Features</text:p>
          </table:table-cell>
          <table:covered-table-cell table:style-name="ce3"/>
          <table:table-cell table:style-name="ce10" table:formula="of:=IF(AND([.C48]=&quot;Supported&quot;;[.$B48]=&quot;1 - Wish&quot;);1)+IF(AND([.C48]=&quot;Supported&quot;;[.$B48]=&quot;2 - Nice to Have&quot;);2)+IF(AND([.C48]=&quot;Supported&quot;;[.$B48]=&quot;3 - Good to Have&quot;);3)+IF(AND([.C48]=&quot;Supported&quot;;[.$B48]=&quot;4 - Need&quot;);4)+IF(AND([.C48]=&quot;Supported&quot;;[.$B48]=&quot;5 - Critical&quot;);5)+IF(AND([.C49]=&quot;Supported&quot;;[.$B49]=&quot;1 - Wish&quot;);1)+IF(AND([.C49]=&quot;Supported&quot;;[.$B49]=&quot;2 - Nice to Have&quot;);2)+IF(AND([.C49]=&quot;Supported&quot;;[.$B49]=&quot;3 - Good to Have&quot;);3)+IF(AND([.C49]=&quot;Supported&quot;;[.$B49]=&quot;4 - Need&quot;);4)+IF(AND([.C49]=&quot;Supported&quot;;[.$B49]=&quot;5 - Critical&quot;);5)+IF(AND([.C50]=&quot;Supported&quot;;[.$B50]=&quot;1 - Wish&quot;);1)+IF(AND([.C50]=&quot;Supported&quot;;[.$B50]=&quot;2 - Nice to Have&quot;);2)+IF(AND([.C50]=&quot;Supported&quot;;[.$B50]=&quot;3 - Good to Have&quot;);3)+IF(AND([.C50]=&quot;Supported&quot;;[.$B50]=&quot;4 - Need&quot;);4)+IF(AND([.C50]=&quot;Supported&quot;;[.$B50]=&quot;5 - Critical&quot;);5)+IF(AND([.C51]=&quot;Supported&quot;;[.$B51]=&quot;1 - Wish&quot;);1)+IF(AND([.C51]=&quot;Supported&quot;;[.$B51]=&quot;2 - Nice to Have&quot;);2)+IF(AND([.C51]=&quot;Supported&quot;;[.$B51]=&quot;3 - Good to Have&quot;);3)+IF(AND([.C51]=&quot;Supported&quot;;[.$B51]=&quot;4 - Need&quot;);4)+IF(AND([.C51]=&quot;Supported&quot;;[.$B51]=&quot;5 - Critical&quot;);5)+IF(AND([.C52]=&quot;Supported&quot;;[.$B52]=&quot;1 - Wish&quot;);1)+IF(AND([.C52]=&quot;Supported&quot;;[.$B52]=&quot;2 - Nice to Have&quot;);2)+IF(AND([.C52]=&quot;Supported&quot;;[.$B52]=&quot;3 - Good to Have&quot;);3)+IF(AND([.C52]=&quot;Supported&quot;;[.$B52]=&quot;4 - Need&quot;);4)+IF(AND([.C52]=&quot;Supported&quot;;[.$B52]=&quot;5 - Critical&quot;);5)+IF(AND([.C53]=&quot;Supported&quot;;[.$B53]=&quot;1 - Wish&quot;);1)+IF(AND([.C53]=&quot;Supported&quot;;[.$B53]=&quot;2 - Nice to Have&quot;);2)+IF(AND([.C53]=&quot;Supported&quot;;[.$B53]=&quot;3 - Good to Have&quot;);3)+IF(AND([.C53]=&quot;Supported&quot;;[.$B53]=&quot;4 - Need&quot;);4)+IF(AND([.C53]=&quot;Supported&quot;;[.$B53]=&quot;5 - Critical&quot;);5)+IF(AND([.C54]=&quot;Supported&quot;;[.$B54]=&quot;1 - Wish&quot;);1)+IF(AND([.C54]=&quot;Supported&quot;;[.$B54]=&quot;2 - Nice to Have&quot;);2)+IF(AND([.C54]=&quot;Supported&quot;;[.$B54]=&quot;3 - Good to Have&quot;);3)+IF(AND([.C54]=&quot;Supported&quot;;[.$B54]=&quot;4 - Need&quot;);4)+IF(AND([.C54]=&quot;Supported&quot;;[.$B54]=&quot;5 - Critical&quot;);5)+IF(AND([.C55]=&quot;Supported&quot;;[.$B55]=&quot;1 - Wish&quot;);1)+IF(AND([.C55]=&quot;Supported&quot;;[.$B55]=&quot;2 - Nice to Have&quot;);2)+IF(AND([.C55]=&quot;Supported&quot;;[.$B55]=&quot;3 - Good to Have&quot;);3)+IF(AND([.C55]=&quot;Supported&quot;;[.$B55]=&quot;4 - Need&quot;);4)+IF(AND([.C55]=&quot;Supported&quot;;[.$B55]=&quot;5 - Critical&quot;);5)+IF(AND([.C56]=&quot;Supported&quot;;[.$B56]=&quot;1 - Wish&quot;);1)+IF(AND([.C56]=&quot;Supported&quot;;[.$B56]=&quot;2 - Nice to Have&quot;);2)+IF(AND([.C56]=&quot;Supported&quot;;[.$B56]=&quot;3 - Good to Have&quot;);3)+IF(AND([.C56]=&quot;Supported&quot;;[.$B56]=&quot;4 - Need&quot;);4)+IF(AND([.C56]=&quot;Supported&quot;;[.$B56]=&quot;5 - Critical&quot;);5)+IF(AND([.C57]=&quot;Supported&quot;;[.$B57]=&quot;1 - Wish&quot;);1)+IF(AND([.C57]=&quot;Supported&quot;;[.$B57]=&quot;2 - Nice to Have&quot;);2)+IF(AND([.C57]=&quot;Supported&quot;;[.$B57]=&quot;3 - Good to Have&quot;);3)+IF(AND([.C57]=&quot;Supported&quot;;[.$B57]=&quot;4 - Need&quot;);4)+IF(AND([.C57]=&quot;Supported&quot;;[.$B57]=&quot;5 - Critical&quot;);5)" office:value-type="float" office:value="13" calcext:value-type="float">
            <text:p>13</text:p>
          </table:table-cell>
          <table:table-cell table:style-name="ce10" table:formula="of:=IF(AND([.D48]=&quot;Supported&quot;;[.$B48]=&quot;1 - Wish&quot;);1)+IF(AND([.D48]=&quot;Supported&quot;;[.$B48]=&quot;2 - Nice to Have&quot;);2)+IF(AND([.D48]=&quot;Supported&quot;;[.$B48]=&quot;3 - Good to Have&quot;);3)+IF(AND([.D48]=&quot;Supported&quot;;[.$B48]=&quot;4 - Need&quot;);4)+IF(AND([.D48]=&quot;Supported&quot;;[.$B48]=&quot;5 - Critical&quot;);5)+IF(AND([.D49]=&quot;Supported&quot;;[.$B49]=&quot;1 - Wish&quot;);1)+IF(AND([.D49]=&quot;Supported&quot;;[.$B49]=&quot;2 - Nice to Have&quot;);2)+IF(AND([.D49]=&quot;Supported&quot;;[.$B49]=&quot;3 - Good to Have&quot;);3)+IF(AND([.D49]=&quot;Supported&quot;;[.$B49]=&quot;4 - Need&quot;);4)+IF(AND([.D49]=&quot;Supported&quot;;[.$B49]=&quot;5 - Critical&quot;);5)+IF(AND([.D50]=&quot;Supported&quot;;[.$B50]=&quot;1 - Wish&quot;);1)+IF(AND([.D50]=&quot;Supported&quot;;[.$B50]=&quot;2 - Nice to Have&quot;);2)+IF(AND([.D50]=&quot;Supported&quot;;[.$B50]=&quot;3 - Good to Have&quot;);3)+IF(AND([.D50]=&quot;Supported&quot;;[.$B50]=&quot;4 - Need&quot;);4)+IF(AND([.D50]=&quot;Supported&quot;;[.$B50]=&quot;5 - Critical&quot;);5)+IF(AND([.D51]=&quot;Supported&quot;;[.$B51]=&quot;1 - Wish&quot;);1)+IF(AND([.D51]=&quot;Supported&quot;;[.$B51]=&quot;2 - Nice to Have&quot;);2)+IF(AND([.D51]=&quot;Supported&quot;;[.$B51]=&quot;3 - Good to Have&quot;);3)+IF(AND([.D51]=&quot;Supported&quot;;[.$B51]=&quot;4 - Need&quot;);4)+IF(AND([.D51]=&quot;Supported&quot;;[.$B51]=&quot;5 - Critical&quot;);5)+IF(AND([.D52]=&quot;Supported&quot;;[.$B52]=&quot;1 - Wish&quot;);1)+IF(AND([.D52]=&quot;Supported&quot;;[.$B52]=&quot;2 - Nice to Have&quot;);2)+IF(AND([.D52]=&quot;Supported&quot;;[.$B52]=&quot;3 - Good to Have&quot;);3)+IF(AND([.D52]=&quot;Supported&quot;;[.$B52]=&quot;4 - Need&quot;);4)+IF(AND([.D52]=&quot;Supported&quot;;[.$B52]=&quot;5 - Critical&quot;);5)+IF(AND([.D53]=&quot;Supported&quot;;[.$B53]=&quot;1 - Wish&quot;);1)+IF(AND([.D53]=&quot;Supported&quot;;[.$B53]=&quot;2 - Nice to Have&quot;);2)+IF(AND([.D53]=&quot;Supported&quot;;[.$B53]=&quot;3 - Good to Have&quot;);3)+IF(AND([.D53]=&quot;Supported&quot;;[.$B53]=&quot;4 - Need&quot;);4)+IF(AND([.D53]=&quot;Supported&quot;;[.$B53]=&quot;5 - Critical&quot;);5)+IF(AND([.D54]=&quot;Supported&quot;;[.$B54]=&quot;1 - Wish&quot;);1)+IF(AND([.D54]=&quot;Supported&quot;;[.$B54]=&quot;2 - Nice to Have&quot;);2)+IF(AND([.D54]=&quot;Supported&quot;;[.$B54]=&quot;3 - Good to Have&quot;);3)+IF(AND([.D54]=&quot;Supported&quot;;[.$B54]=&quot;4 - Need&quot;);4)+IF(AND([.D54]=&quot;Supported&quot;;[.$B54]=&quot;5 - Critical&quot;);5)+IF(AND([.D55]=&quot;Supported&quot;;[.$B55]=&quot;1 - Wish&quot;);1)+IF(AND([.D55]=&quot;Supported&quot;;[.$B55]=&quot;2 - Nice to Have&quot;);2)+IF(AND([.D55]=&quot;Supported&quot;;[.$B55]=&quot;3 - Good to Have&quot;);3)+IF(AND([.D55]=&quot;Supported&quot;;[.$B55]=&quot;4 - Need&quot;);4)+IF(AND([.D55]=&quot;Supported&quot;;[.$B55]=&quot;5 - Critical&quot;);5)+IF(AND([.D56]=&quot;Supported&quot;;[.$B56]=&quot;1 - Wish&quot;);1)+IF(AND([.D56]=&quot;Supported&quot;;[.$B56]=&quot;2 - Nice to Have&quot;);2)+IF(AND([.D56]=&quot;Supported&quot;;[.$B56]=&quot;3 - Good to Have&quot;);3)+IF(AND([.D56]=&quot;Supported&quot;;[.$B56]=&quot;4 - Need&quot;);4)+IF(AND([.D56]=&quot;Supported&quot;;[.$B56]=&quot;5 - Critical&quot;);5)+IF(AND([.D57]=&quot;Supported&quot;;[.$B57]=&quot;1 - Wish&quot;);1)+IF(AND([.D57]=&quot;Supported&quot;;[.$B57]=&quot;2 - Nice to Have&quot;);2)+IF(AND([.D57]=&quot;Supported&quot;;[.$B57]=&quot;3 - Good to Have&quot;);3)+IF(AND([.D57]=&quot;Supported&quot;;[.$B57]=&quot;4 - Need&quot;);4)+IF(AND([.D57]=&quot;Supported&quot;;[.$B57]=&quot;5 - Critical&quot;);5)" office:value-type="float" office:value="10" calcext:value-type="float">
            <text:p>10</text:p>
          </table:table-cell>
          <table:table-cell table:style-name="ce10" table:formula="of:=IF(AND([.E48]=&quot;Supported&quot;;[.$B48]=&quot;1 - Wish&quot;);1)+IF(AND([.E48]=&quot;Supported&quot;;[.$B48]=&quot;2 - Nice to Have&quot;);2)+IF(AND([.E48]=&quot;Supported&quot;;[.$B48]=&quot;3 - Good to Have&quot;);3)+IF(AND([.E48]=&quot;Supported&quot;;[.$B48]=&quot;4 - Need&quot;);4)+IF(AND([.E48]=&quot;Supported&quot;;[.$B48]=&quot;5 - Critical&quot;);5)+IF(AND([.E49]=&quot;Supported&quot;;[.$B49]=&quot;1 - Wish&quot;);1)+IF(AND([.E49]=&quot;Supported&quot;;[.$B49]=&quot;2 - Nice to Have&quot;);2)+IF(AND([.E49]=&quot;Supported&quot;;[.$B49]=&quot;3 - Good to Have&quot;);3)+IF(AND([.E49]=&quot;Supported&quot;;[.$B49]=&quot;4 - Need&quot;);4)+IF(AND([.E49]=&quot;Supported&quot;;[.$B49]=&quot;5 - Critical&quot;);5)+IF(AND([.E50]=&quot;Supported&quot;;[.$B50]=&quot;1 - Wish&quot;);1)+IF(AND([.E50]=&quot;Supported&quot;;[.$B50]=&quot;2 - Nice to Have&quot;);2)+IF(AND([.E50]=&quot;Supported&quot;;[.$B50]=&quot;3 - Good to Have&quot;);3)+IF(AND([.E50]=&quot;Supported&quot;;[.$B50]=&quot;4 - Need&quot;);4)+IF(AND([.E50]=&quot;Supported&quot;;[.$B50]=&quot;5 - Critical&quot;);5)+IF(AND([.E51]=&quot;Supported&quot;;[.$B51]=&quot;1 - Wish&quot;);1)+IF(AND([.E51]=&quot;Supported&quot;;[.$B51]=&quot;2 - Nice to Have&quot;);2)+IF(AND([.E51]=&quot;Supported&quot;;[.$B51]=&quot;3 - Good to Have&quot;);3)+IF(AND([.E51]=&quot;Supported&quot;;[.$B51]=&quot;4 - Need&quot;);4)+IF(AND([.E51]=&quot;Supported&quot;;[.$B51]=&quot;5 - Critical&quot;);5)+IF(AND([.E52]=&quot;Supported&quot;;[.$B52]=&quot;1 - Wish&quot;);1)+IF(AND([.E52]=&quot;Supported&quot;;[.$B52]=&quot;2 - Nice to Have&quot;);2)+IF(AND([.E52]=&quot;Supported&quot;;[.$B52]=&quot;3 - Good to Have&quot;);3)+IF(AND([.E52]=&quot;Supported&quot;;[.$B52]=&quot;4 - Need&quot;);4)+IF(AND([.E52]=&quot;Supported&quot;;[.$B52]=&quot;5 - Critical&quot;);5)+IF(AND([.E53]=&quot;Supported&quot;;[.$B53]=&quot;1 - Wish&quot;);1)+IF(AND([.E53]=&quot;Supported&quot;;[.$B53]=&quot;2 - Nice to Have&quot;);2)+IF(AND([.E53]=&quot;Supported&quot;;[.$B53]=&quot;3 - Good to Have&quot;);3)+IF(AND([.E53]=&quot;Supported&quot;;[.$B53]=&quot;4 - Need&quot;);4)+IF(AND([.E53]=&quot;Supported&quot;;[.$B53]=&quot;5 - Critical&quot;);5)+IF(AND([.E54]=&quot;Supported&quot;;[.$B54]=&quot;1 - Wish&quot;);1)+IF(AND([.E54]=&quot;Supported&quot;;[.$B54]=&quot;2 - Nice to Have&quot;);2)+IF(AND([.E54]=&quot;Supported&quot;;[.$B54]=&quot;3 - Good to Have&quot;);3)+IF(AND([.E54]=&quot;Supported&quot;;[.$B54]=&quot;4 - Need&quot;);4)+IF(AND([.E54]=&quot;Supported&quot;;[.$B54]=&quot;5 - Critical&quot;);5)+IF(AND([.E55]=&quot;Supported&quot;;[.$B55]=&quot;1 - Wish&quot;);1)+IF(AND([.E55]=&quot;Supported&quot;;[.$B55]=&quot;2 - Nice to Have&quot;);2)+IF(AND([.E55]=&quot;Supported&quot;;[.$B55]=&quot;3 - Good to Have&quot;);3)+IF(AND([.E55]=&quot;Supported&quot;;[.$B55]=&quot;4 - Need&quot;);4)+IF(AND([.E55]=&quot;Supported&quot;;[.$B55]=&quot;5 - Critical&quot;);5)+IF(AND([.E56]=&quot;Supported&quot;;[.$B56]=&quot;1 - Wish&quot;);1)+IF(AND([.E56]=&quot;Supported&quot;;[.$B56]=&quot;2 - Nice to Have&quot;);2)+IF(AND([.E56]=&quot;Supported&quot;;[.$B56]=&quot;3 - Good to Have&quot;);3)+IF(AND([.E56]=&quot;Supported&quot;;[.$B56]=&quot;4 - Need&quot;);4)+IF(AND([.E56]=&quot;Supported&quot;;[.$B56]=&quot;5 - Critical&quot;);5)+IF(AND([.E57]=&quot;Supported&quot;;[.$B57]=&quot;1 - Wish&quot;);1)+IF(AND([.E57]=&quot;Supported&quot;;[.$B57]=&quot;2 - Nice to Have&quot;);2)+IF(AND([.E57]=&quot;Supported&quot;;[.$B57]=&quot;3 - Good to Have&quot;);3)+IF(AND([.E57]=&quot;Supported&quot;;[.$B57]=&quot;4 - Need&quot;);4)+IF(AND([.E57]=&quot;Supported&quot;;[.$B57]=&quot;5 - Critical&quot;);5)" office:value-type="float" office:value="10" calcext:value-type="float">
            <text:p>10</text:p>
          </table:table-cell>
          <table:table-cell table:style-name="ce10" table:formula="of:=IF(AND([.F48]=&quot;Supported&quot;;[.$B48]=&quot;1 - Wish&quot;);1)+IF(AND([.F48]=&quot;Supported&quot;;[.$B48]=&quot;2 - Nice to Have&quot;);2)+IF(AND([.F48]=&quot;Supported&quot;;[.$B48]=&quot;3 - Good to Have&quot;);3)+IF(AND([.F48]=&quot;Supported&quot;;[.$B48]=&quot;4 - Need&quot;);4)+IF(AND([.F48]=&quot;Supported&quot;;[.$B48]=&quot;5 - Critical&quot;);5)+IF(AND([.F49]=&quot;Supported&quot;;[.$B49]=&quot;1 - Wish&quot;);1)+IF(AND([.F49]=&quot;Supported&quot;;[.$B49]=&quot;2 - Nice to Have&quot;);2)+IF(AND([.F49]=&quot;Supported&quot;;[.$B49]=&quot;3 - Good to Have&quot;);3)+IF(AND([.F49]=&quot;Supported&quot;;[.$B49]=&quot;4 - Need&quot;);4)+IF(AND([.F49]=&quot;Supported&quot;;[.$B49]=&quot;5 - Critical&quot;);5)+IF(AND([.F50]=&quot;Supported&quot;;[.$B50]=&quot;1 - Wish&quot;);1)+IF(AND([.F50]=&quot;Supported&quot;;[.$B50]=&quot;2 - Nice to Have&quot;);2)+IF(AND([.F50]=&quot;Supported&quot;;[.$B50]=&quot;3 - Good to Have&quot;);3)+IF(AND([.F50]=&quot;Supported&quot;;[.$B50]=&quot;4 - Need&quot;);4)+IF(AND([.F50]=&quot;Supported&quot;;[.$B50]=&quot;5 - Critical&quot;);5)+IF(AND([.F51]=&quot;Supported&quot;;[.$B51]=&quot;1 - Wish&quot;);1)+IF(AND([.F51]=&quot;Supported&quot;;[.$B51]=&quot;2 - Nice to Have&quot;);2)+IF(AND([.F51]=&quot;Supported&quot;;[.$B51]=&quot;3 - Good to Have&quot;);3)+IF(AND([.F51]=&quot;Supported&quot;;[.$B51]=&quot;4 - Need&quot;);4)+IF(AND([.F51]=&quot;Supported&quot;;[.$B51]=&quot;5 - Critical&quot;);5)+IF(AND([.F52]=&quot;Supported&quot;;[.$B52]=&quot;1 - Wish&quot;);1)+IF(AND([.F52]=&quot;Supported&quot;;[.$B52]=&quot;2 - Nice to Have&quot;);2)+IF(AND([.F52]=&quot;Supported&quot;;[.$B52]=&quot;3 - Good to Have&quot;);3)+IF(AND([.F52]=&quot;Supported&quot;;[.$B52]=&quot;4 - Need&quot;);4)+IF(AND([.F52]=&quot;Supported&quot;;[.$B52]=&quot;5 - Critical&quot;);5)+IF(AND([.F53]=&quot;Supported&quot;;[.$B53]=&quot;1 - Wish&quot;);1)+IF(AND([.F53]=&quot;Supported&quot;;[.$B53]=&quot;2 - Nice to Have&quot;);2)+IF(AND([.F53]=&quot;Supported&quot;;[.$B53]=&quot;3 - Good to Have&quot;);3)+IF(AND([.F53]=&quot;Supported&quot;;[.$B53]=&quot;4 - Need&quot;);4)+IF(AND([.F53]=&quot;Supported&quot;;[.$B53]=&quot;5 - Critical&quot;);5)+IF(AND([.F54]=&quot;Supported&quot;;[.$B54]=&quot;1 - Wish&quot;);1)+IF(AND([.F54]=&quot;Supported&quot;;[.$B54]=&quot;2 - Nice to Have&quot;);2)+IF(AND([.F54]=&quot;Supported&quot;;[.$B54]=&quot;3 - Good to Have&quot;);3)+IF(AND([.F54]=&quot;Supported&quot;;[.$B54]=&quot;4 - Need&quot;);4)+IF(AND([.F54]=&quot;Supported&quot;;[.$B54]=&quot;5 - Critical&quot;);5)+IF(AND([.F55]=&quot;Supported&quot;;[.$B55]=&quot;1 - Wish&quot;);1)+IF(AND([.F55]=&quot;Supported&quot;;[.$B55]=&quot;2 - Nice to Have&quot;);2)+IF(AND([.F55]=&quot;Supported&quot;;[.$B55]=&quot;3 - Good to Have&quot;);3)+IF(AND([.F55]=&quot;Supported&quot;;[.$B55]=&quot;4 - Need&quot;);4)+IF(AND([.F55]=&quot;Supported&quot;;[.$B55]=&quot;5 - Critical&quot;);5)+IF(AND([.F56]=&quot;Supported&quot;;[.$B56]=&quot;1 - Wish&quot;);1)+IF(AND([.F56]=&quot;Supported&quot;;[.$B56]=&quot;2 - Nice to Have&quot;);2)+IF(AND([.F56]=&quot;Supported&quot;;[.$B56]=&quot;3 - Good to Have&quot;);3)+IF(AND([.F56]=&quot;Supported&quot;;[.$B56]=&quot;4 - Need&quot;);4)+IF(AND([.F56]=&quot;Supported&quot;;[.$B56]=&quot;5 - Critical&quot;);5)+IF(AND([.F57]=&quot;Supported&quot;;[.$B57]=&quot;1 - Wish&quot;);1)+IF(AND([.F57]=&quot;Supported&quot;;[.$B57]=&quot;2 - Nice to Have&quot;);2)+IF(AND([.F57]=&quot;Supported&quot;;[.$B57]=&quot;3 - Good to Have&quot;);3)+IF(AND([.F57]=&quot;Supported&quot;;[.$B57]=&quot;4 - Need&quot;);4)+IF(AND([.F57]=&quot;Supported&quot;;[.$B57]=&quot;5 - Critical&quot;);5)" office:value-type="float" office:value="10" calcext:value-type="float">
            <text:p>10</text:p>
          </table:table-cell>
          <table:table-cell table:style-name="ce10" table:formula="of:=IF(AND([.G48]=&quot;Supported&quot;;[.$B48]=&quot;1 - Wish&quot;);1)+IF(AND([.G48]=&quot;Supported&quot;;[.$B48]=&quot;2 - Nice to Have&quot;);2)+IF(AND([.G48]=&quot;Supported&quot;;[.$B48]=&quot;3 - Good to Have&quot;);3)+IF(AND([.G48]=&quot;Supported&quot;;[.$B48]=&quot;4 - Need&quot;);4)+IF(AND([.G48]=&quot;Supported&quot;;[.$B48]=&quot;5 - Critical&quot;);5)+IF(AND([.G49]=&quot;Supported&quot;;[.$B49]=&quot;1 - Wish&quot;);1)+IF(AND([.G49]=&quot;Supported&quot;;[.$B49]=&quot;2 - Nice to Have&quot;);2)+IF(AND([.G49]=&quot;Supported&quot;;[.$B49]=&quot;3 - Good to Have&quot;);3)+IF(AND([.G49]=&quot;Supported&quot;;[.$B49]=&quot;4 - Need&quot;);4)+IF(AND([.G49]=&quot;Supported&quot;;[.$B49]=&quot;5 - Critical&quot;);5)+IF(AND([.G50]=&quot;Supported&quot;;[.$B50]=&quot;1 - Wish&quot;);1)+IF(AND([.G50]=&quot;Supported&quot;;[.$B50]=&quot;2 - Nice to Have&quot;);2)+IF(AND([.G50]=&quot;Supported&quot;;[.$B50]=&quot;3 - Good to Have&quot;);3)+IF(AND([.G50]=&quot;Supported&quot;;[.$B50]=&quot;4 - Need&quot;);4)+IF(AND([.G50]=&quot;Supported&quot;;[.$B50]=&quot;5 - Critical&quot;);5)+IF(AND([.G51]=&quot;Supported&quot;;[.$B51]=&quot;1 - Wish&quot;);1)+IF(AND([.G51]=&quot;Supported&quot;;[.$B51]=&quot;2 - Nice to Have&quot;);2)+IF(AND([.G51]=&quot;Supported&quot;;[.$B51]=&quot;3 - Good to Have&quot;);3)+IF(AND([.G51]=&quot;Supported&quot;;[.$B51]=&quot;4 - Need&quot;);4)+IF(AND([.G51]=&quot;Supported&quot;;[.$B51]=&quot;5 - Critical&quot;);5)+IF(AND([.G52]=&quot;Supported&quot;;[.$B52]=&quot;1 - Wish&quot;);1)+IF(AND([.G52]=&quot;Supported&quot;;[.$B52]=&quot;2 - Nice to Have&quot;);2)+IF(AND([.G52]=&quot;Supported&quot;;[.$B52]=&quot;3 - Good to Have&quot;);3)+IF(AND([.G52]=&quot;Supported&quot;;[.$B52]=&quot;4 - Need&quot;);4)+IF(AND([.G52]=&quot;Supported&quot;;[.$B52]=&quot;5 - Critical&quot;);5)+IF(AND([.G53]=&quot;Supported&quot;;[.$B53]=&quot;1 - Wish&quot;);1)+IF(AND([.G53]=&quot;Supported&quot;;[.$B53]=&quot;2 - Nice to Have&quot;);2)+IF(AND([.G53]=&quot;Supported&quot;;[.$B53]=&quot;3 - Good to Have&quot;);3)+IF(AND([.G53]=&quot;Supported&quot;;[.$B53]=&quot;4 - Need&quot;);4)+IF(AND([.G53]=&quot;Supported&quot;;[.$B53]=&quot;5 - Critical&quot;);5)+IF(AND([.G54]=&quot;Supported&quot;;[.$B54]=&quot;1 - Wish&quot;);1)+IF(AND([.G54]=&quot;Supported&quot;;[.$B54]=&quot;2 - Nice to Have&quot;);2)+IF(AND([.G54]=&quot;Supported&quot;;[.$B54]=&quot;3 - Good to Have&quot;);3)+IF(AND([.G54]=&quot;Supported&quot;;[.$B54]=&quot;4 - Need&quot;);4)+IF(AND([.G54]=&quot;Supported&quot;;[.$B54]=&quot;5 - Critical&quot;);5)+IF(AND([.G55]=&quot;Supported&quot;;[.$B55]=&quot;1 - Wish&quot;);1)+IF(AND([.G55]=&quot;Supported&quot;;[.$B55]=&quot;2 - Nice to Have&quot;);2)+IF(AND([.G55]=&quot;Supported&quot;;[.$B55]=&quot;3 - Good to Have&quot;);3)+IF(AND([.G55]=&quot;Supported&quot;;[.$B55]=&quot;4 - Need&quot;);4)+IF(AND([.G55]=&quot;Supported&quot;;[.$B55]=&quot;5 - Critical&quot;);5)+IF(AND([.G56]=&quot;Supported&quot;;[.$B56]=&quot;1 - Wish&quot;);1)+IF(AND([.G56]=&quot;Supported&quot;;[.$B56]=&quot;2 - Nice to Have&quot;);2)+IF(AND([.G56]=&quot;Supported&quot;;[.$B56]=&quot;3 - Good to Have&quot;);3)+IF(AND([.G56]=&quot;Supported&quot;;[.$B56]=&quot;4 - Need&quot;);4)+IF(AND([.G56]=&quot;Supported&quot;;[.$B56]=&quot;5 - Critical&quot;);5)+IF(AND([.G57]=&quot;Supported&quot;;[.$B57]=&quot;1 - Wish&quot;);1)+IF(AND([.G57]=&quot;Supported&quot;;[.$B57]=&quot;2 - Nice to Have&quot;);2)+IF(AND([.G57]=&quot;Supported&quot;;[.$B57]=&quot;3 - Good to Have&quot;);3)+IF(AND([.G57]=&quot;Supported&quot;;[.$B57]=&quot;4 - Need&quot;);4)+IF(AND([.G57]=&quot;Supported&quot;;[.$B57]=&quot;5 - Critical&quot;);5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Total Points</text:p>
          </table:table-cell>
          <table:covered-table-cell table:style-name="ce3"/>
          <table:table-cell table:style-name="ce10" table:formula="of:=[.C19]+[.C32]+[.C45]+[.C58]" office:value-type="float" office:value="57" calcext:value-type="float">
            <text:p>57</text:p>
          </table:table-cell>
          <table:table-cell table:style-name="ce10" table:formula="of:=[.D19]+[.D32]+[.D45]+[.D58]" office:value-type="float" office:value="54" calcext:value-type="float">
            <text:p>54</text:p>
          </table:table-cell>
          <table:table-cell table:style-name="ce10" table:formula="of:=[.E19]+[.E32]+[.E45]+[.E58]" office:value-type="float" office:value="52" calcext:value-type="float">
            <text:p>52</text:p>
          </table:table-cell>
          <table:table-cell table:style-name="ce10" table:formula="of:=[.F19]+[.F32]+[.F45]+[.F58]" office:value-type="float" office:value="46" calcext:value-type="float">
            <text:p>46</text:p>
          </table:table-cell>
          <table:table-cell table:style-name="ce10" table:formula="of:=[.G19]+[.G32]+[.G45]+[.G58]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Initial Costs</text:p>
          </table:table-cell>
          <table:covered-table-cell table:style-name="ce7"/>
          <table:table-cell table:number-columns-repeated="4" table:style-name="ce12" office:value-type="currency" office:currency="USD" office:value="3000" calcext:value-type="currency">
            <text:p>$3,000.00</text:p>
          </table:table-cell>
          <table:table-cell table:style-name="ce12" office:value-type="currency" office:currency="USD" office:value="1000" calcext:value-type="currency">
            <text:p>$1,00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Annual Costs</text:p>
          </table:table-cell>
          <table:covered-table-cell table:style-name="ce7"/>
          <table:table-cell table:style-name="ce12" office:value-type="currency" office:currency="USD" office:value="2400" calcext:value-type="currency">
            <text:p>$2,400.00</text:p>
          </table:table-cell>
          <table:table-cell table:style-name="ce12" office:value-type="currency" office:currency="USD" office:value="3900" calcext:value-type="currency">
            <text:p>$3,900.00</text:p>
          </table:table-cell>
          <table:table-cell table:style-name="ce12" office:value-type="currency" office:currency="USD" office:value="1400" calcext:value-type="currency">
            <text:p>$1,400.00</text:p>
          </table:table-cell>
          <table:table-cell table:style-name="ce12" office:value-type="currency" office:currency="USD" office:value="1900" calcext:value-type="currency">
            <text:p>$1,900.00</text:p>
          </table:table-cell>
          <table:table-cell table:style-name="ce12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Five Year Price</text:p>
          </table:table-cell>
          <table:covered-table-cell table:style-name="ce7"/>
          <table:table-cell table:style-name="ce13" table:formula="of:=[.C63]*5+[.C62]" office:value-type="currency" office:currency="USD" office:value="15000" calcext:value-type="currency">
            <text:p>$15,000.00</text:p>
          </table:table-cell>
          <table:table-cell table:style-name="ce13" table:formula="of:=[.D63]*5+[.D62]" office:value-type="currency" office:currency="USD" office:value="22500" calcext:value-type="currency">
            <text:p>$22,500.00</text:p>
          </table:table-cell>
          <table:table-cell table:style-name="ce13" table:formula="of:=[.E63]*5+[.E62]" office:value-type="currency" office:currency="USD" office:value="10000" calcext:value-type="currency">
            <text:p>$10,000.00</text:p>
          </table:table-cell>
          <table:table-cell table:style-name="ce13" table:formula="of:=[.F63]*5+[.F62]" office:value-type="currency" office:currency="USD" office:value="12500" calcext:value-type="currency">
            <text:p>$12,500.00</text:p>
          </table:table-cell>
          <table:table-cell table:style-name="ce13" table:formula="of:=[.G63]*5+[.G62]" office:value-type="currency" office:currency="USD" office:value="1000" calcext:value-type="currency">
            <text:p>$1,000.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Critical Error</text:p>
          </table:table-cell>
          <table:covered-table-cell table:style-name="ce7"/>
          <table:table-cell table:style-name="ce14" table:formula="of:=IF(AND(IF(AND([.$B9]=&quot;5 - Critical&quot;;NOT([.C9]=&quot;Supported&quot;));0;1);IF(AND([.$B10]=&quot;5 - Critical&quot;;NOT([.C10]=&quot;Supported&quot;));0;1);IF(AND([.$B11]=&quot;5 - Critical&quot;;NOT([.C11]=&quot;Supported&quot;));0;1);IF(AND([.$B12]=&quot;5 - Critical&quot;;NOT([.C12]=&quot;Supported&quot;));0;1);IF(AND([.$B13]=&quot;5 - Critical&quot;;NOT([.C13]=&quot;Supported&quot;));0;1);IF(AND([.$B14]=&quot;5 - Critical&quot;;NOT([.C14]=&quot;Supported&quot;));0;1);IF(AND([.$B15]=&quot;5 - Critical&quot;;NOT([.C15]=&quot;Supported&quot;));0;1);IF(AND([.$B16]=&quot;5 - Critical&quot;;NOT([.C16]=&quot;Supported&quot;));0;1);IF(AND([.$B17]=&quot;5 - Critical&quot;;NOT([.C17]=&quot;Supported&quot;));0;1);IF(AND([.$B18]=&quot;5 - Critical&quot;;NOT([.C18]=&quot;Supported&quot;));0;1);IF(AND([.$B22]=&quot;5 - Critical&quot;;NOT([.C22]=&quot;Supported&quot;));0;1);IF(AND([.$B23]=&quot;5 - Critical&quot;;NOT([.C23]=&quot;Supported&quot;));0;1);IF(AND([.$B24]=&quot;5 - Critical&quot;;NOT([.C24]=&quot;Supported&quot;));0;1);IF(AND([.$B25]=&quot;5 - Critical&quot;;NOT([.C25]=&quot;Supported&quot;));0;1);IF(AND([.$B26]=&quot;5 - Critical&quot;;NOT([.C26]=&quot;Supported&quot;));0;1);IF(AND([.$B27]=&quot;5 - Critical&quot;;NOT([.C27]=&quot;Supported&quot;));0;1);IF(AND([.$B28]=&quot;5 - Critical&quot;;NOT([.C28]=&quot;Supported&quot;));0;1);IF(AND([.$B29]=&quot;5 - Critical&quot;;NOT([.C29]=&quot;Supported&quot;));0;1);IF(AND([.$B30]=&quot;5 - Critical&quot;;NOT([.C30]=&quot;Supported&quot;));0;1);IF(AND([.$B31]=&quot;5 - Critical&quot;;NOT([.C31]=&quot;Supported&quot;));0;1);IF(AND([.$B35]=&quot;5 - Critical&quot;;NOT([.C35]=&quot;Supported&quot;));0;1);IF(AND([.$B36]=&quot;5 - Critical&quot;;NOT([.C36]=&quot;Supported&quot;));0;1);IF(AND([.$B37]=&quot;5 - Critical&quot;;NOT([.C37]=&quot;Supported&quot;));0;1);IF(AND([.$B38]=&quot;5 - Critical&quot;;NOT([.C38]=&quot;Supported&quot;));0;1);IF(AND([.$B39]=&quot;5 - Critical&quot;;NOT([.C39]=&quot;Supported&quot;));0;1);IF(AND([.$B40]=&quot;5 - Critical&quot;;NOT([.C40]=&quot;Supported&quot;));0;1);IF(AND([.$B41]=&quot;5 - Critical&quot;;NOT([.C41]=&quot;Supported&quot;));0;1);IF(AND([.$B42]=&quot;5 - Critical&quot;;NOT([.C42]=&quot;Supported&quot;));0;1);IF(AND([.$B43]=&quot;5 - Critical&quot;;NOT([.C43]=&quot;Supported&quot;));0;1);IF(AND([.$B44]=&quot;5 - Critical&quot;;NOT([.C44]=&quot;Supported&quot;));0;1);IF(AND([.$B48]=&quot;5 - Critical&quot;;NOT([.C48]=&quot;Supported&quot;));0;1);IF(AND([.$B49]=&quot;5 - Critical&quot;;NOT([.C49]=&quot;Supported&quot;));0;1);IF(AND([.$B50]=&quot;5 - Critical&quot;;NOT([.C50]=&quot;Supported&quot;));0;1);IF(AND([.$B51]=&quot;5 - Critical&quot;;NOT([.C51]=&quot;Supported&quot;));0;1);IF(AND([.$B52]=&quot;5 - Critical&quot;;NOT([.C52]=&quot;Supported&quot;));0;1);IF(AND([.$B53]=&quot;5 - Critical&quot;;NOT([.C53]=&quot;Supported&quot;));0;1);IF(AND([.$B54]=&quot;5 - Critical&quot;;NOT([.C54]=&quot;Supported&quot;));0;1);IF(AND([.$B55]=&quot;5 - Critical&quot;;NOT([.C55]=&quot;Supported&quot;));0;1);IF(AND([.$B56]=&quot;5 - Critical&quot;;NOT([.C56]=&quot;Supported&quot;));0;1);IF(AND([.$B57]=&quot;5 - Critical&quot;;NOT([.C57]=&quot;Supported&quot;));0;1));&quot;OK&quot;;&quot;Missing Critical&quot;)" office:value-type="string" office:string-value="OK" calcext:value-type="string">
            <text:p>OK</text:p>
          </table:table-cell>
          <table:table-cell table:style-name="ce14" table:formula="of:=IF(AND(IF(AND([.$B9]=&quot;5 - Critical&quot;;NOT([.D9]=&quot;Supported&quot;));0;1);IF(AND([.$B10]=&quot;5 - Critical&quot;;NOT([.D10]=&quot;Supported&quot;));0;1);IF(AND([.$B11]=&quot;5 - Critical&quot;;NOT([.D11]=&quot;Supported&quot;));0;1);IF(AND([.$B12]=&quot;5 - Critical&quot;;NOT([.D12]=&quot;Supported&quot;));0;1);IF(AND([.$B13]=&quot;5 - Critical&quot;;NOT([.D13]=&quot;Supported&quot;));0;1);IF(AND([.$B14]=&quot;5 - Critical&quot;;NOT([.D14]=&quot;Supported&quot;));0;1);IF(AND([.$B15]=&quot;5 - Critical&quot;;NOT([.D15]=&quot;Supported&quot;));0;1);IF(AND([.$B16]=&quot;5 - Critical&quot;;NOT([.D16]=&quot;Supported&quot;));0;1);IF(AND([.$B17]=&quot;5 - Critical&quot;;NOT([.D17]=&quot;Supported&quot;));0;1);IF(AND([.$B18]=&quot;5 - Critical&quot;;NOT([.D18]=&quot;Supported&quot;));0;1);IF(AND([.$B22]=&quot;5 - Critical&quot;;NOT([.D22]=&quot;Supported&quot;));0;1);IF(AND([.$B23]=&quot;5 - Critical&quot;;NOT([.D23]=&quot;Supported&quot;));0;1);IF(AND([.$B24]=&quot;5 - Critical&quot;;NOT([.D24]=&quot;Supported&quot;));0;1);IF(AND([.$B25]=&quot;5 - Critical&quot;;NOT([.D25]=&quot;Supported&quot;));0;1);IF(AND([.$B26]=&quot;5 - Critical&quot;;NOT([.D26]=&quot;Supported&quot;));0;1);IF(AND([.$B27]=&quot;5 - Critical&quot;;NOT([.D27]=&quot;Supported&quot;));0;1);IF(AND([.$B28]=&quot;5 - Critical&quot;;NOT([.D28]=&quot;Supported&quot;));0;1);IF(AND([.$B29]=&quot;5 - Critical&quot;;NOT([.D29]=&quot;Supported&quot;));0;1);IF(AND([.$B30]=&quot;5 - Critical&quot;;NOT([.D30]=&quot;Supported&quot;));0;1);IF(AND([.$B31]=&quot;5 - Critical&quot;;NOT([.D31]=&quot;Supported&quot;));0;1);IF(AND([.$B35]=&quot;5 - Critical&quot;;NOT([.D35]=&quot;Supported&quot;));0;1);IF(AND([.$B36]=&quot;5 - Critical&quot;;NOT([.D36]=&quot;Supported&quot;));0;1);IF(AND([.$B37]=&quot;5 - Critical&quot;;NOT([.D37]=&quot;Supported&quot;));0;1);IF(AND([.$B38]=&quot;5 - Critical&quot;;NOT([.D38]=&quot;Supported&quot;));0;1);IF(AND([.$B39]=&quot;5 - Critical&quot;;NOT([.D39]=&quot;Supported&quot;));0;1);IF(AND([.$B40]=&quot;5 - Critical&quot;;NOT([.D40]=&quot;Supported&quot;));0;1);IF(AND([.$B41]=&quot;5 - Critical&quot;;NOT([.D41]=&quot;Supported&quot;));0;1);IF(AND([.$B42]=&quot;5 - Critical&quot;;NOT([.D42]=&quot;Supported&quot;));0;1);IF(AND([.$B43]=&quot;5 - Critical&quot;;NOT([.D43]=&quot;Supported&quot;));0;1);IF(AND([.$B44]=&quot;5 - Critical&quot;;NOT([.D44]=&quot;Supported&quot;));0;1);IF(AND([.$B48]=&quot;5 - Critical&quot;;NOT([.D48]=&quot;Supported&quot;));0;1);IF(AND([.$B49]=&quot;5 - Critical&quot;;NOT([.D49]=&quot;Supported&quot;));0;1);IF(AND([.$B50]=&quot;5 - Critical&quot;;NOT([.D50]=&quot;Supported&quot;));0;1);IF(AND([.$B51]=&quot;5 - Critical&quot;;NOT([.D51]=&quot;Supported&quot;));0;1);IF(AND([.$B52]=&quot;5 - Critical&quot;;NOT([.D52]=&quot;Supported&quot;));0;1);IF(AND([.$B53]=&quot;5 - Critical&quot;;NOT([.D53]=&quot;Supported&quot;));0;1);IF(AND([.$B54]=&quot;5 - Critical&quot;;NOT([.D54]=&quot;Supported&quot;));0;1);IF(AND([.$B55]=&quot;5 - Critical&quot;;NOT([.D55]=&quot;Supported&quot;));0;1);IF(AND([.$B56]=&quot;5 - Critical&quot;;NOT([.D56]=&quot;Supported&quot;));0;1);IF(AND([.$B57]=&quot;5 - Critical&quot;;NOT([.D57]=&quot;Supported&quot;));0;1));&quot;OK&quot;;&quot;Missing Critical&quot;)" office:value-type="string" office:string-value="OK" calcext:value-type="string">
            <text:p>OK</text:p>
          </table:table-cell>
          <table:table-cell table:style-name="ce14" table:formula="of:=IF(AND(IF(AND([.$B9]=&quot;5 - Critical&quot;;NOT([.E9]=&quot;Supported&quot;));0;1);IF(AND([.$B10]=&quot;5 - Critical&quot;;NOT([.E10]=&quot;Supported&quot;));0;1);IF(AND([.$B11]=&quot;5 - Critical&quot;;NOT([.E11]=&quot;Supported&quot;));0;1);IF(AND([.$B12]=&quot;5 - Critical&quot;;NOT([.E12]=&quot;Supported&quot;));0;1);IF(AND([.$B13]=&quot;5 - Critical&quot;;NOT([.E13]=&quot;Supported&quot;));0;1);IF(AND([.$B14]=&quot;5 - Critical&quot;;NOT([.E14]=&quot;Supported&quot;));0;1);IF(AND([.$B15]=&quot;5 - Critical&quot;;NOT([.E15]=&quot;Supported&quot;));0;1);IF(AND([.$B16]=&quot;5 - Critical&quot;;NOT([.E16]=&quot;Supported&quot;));0;1);IF(AND([.$B17]=&quot;5 - Critical&quot;;NOT([.E17]=&quot;Supported&quot;));0;1);IF(AND([.$B18]=&quot;5 - Critical&quot;;NOT([.E18]=&quot;Supported&quot;));0;1);IF(AND([.$B22]=&quot;5 - Critical&quot;;NOT([.E22]=&quot;Supported&quot;));0;1);IF(AND([.$B23]=&quot;5 - Critical&quot;;NOT([.E23]=&quot;Supported&quot;));0;1);IF(AND([.$B24]=&quot;5 - Critical&quot;;NOT([.E24]=&quot;Supported&quot;));0;1);IF(AND([.$B25]=&quot;5 - Critical&quot;;NOT([.E25]=&quot;Supported&quot;));0;1);IF(AND([.$B26]=&quot;5 - Critical&quot;;NOT([.E26]=&quot;Supported&quot;));0;1);IF(AND([.$B27]=&quot;5 - Critical&quot;;NOT([.E27]=&quot;Supported&quot;));0;1);IF(AND([.$B28]=&quot;5 - Critical&quot;;NOT([.E28]=&quot;Supported&quot;));0;1);IF(AND([.$B29]=&quot;5 - Critical&quot;;NOT([.E29]=&quot;Supported&quot;));0;1);IF(AND([.$B30]=&quot;5 - Critical&quot;;NOT([.E30]=&quot;Supported&quot;));0;1);IF(AND([.$B31]=&quot;5 - Critical&quot;;NOT([.E31]=&quot;Supported&quot;));0;1);IF(AND([.$B35]=&quot;5 - Critical&quot;;NOT([.E35]=&quot;Supported&quot;));0;1);IF(AND([.$B36]=&quot;5 - Critical&quot;;NOT([.E36]=&quot;Supported&quot;));0;1);IF(AND([.$B37]=&quot;5 - Critical&quot;;NOT([.E37]=&quot;Supported&quot;));0;1);IF(AND([.$B38]=&quot;5 - Critical&quot;;NOT([.E38]=&quot;Supported&quot;));0;1);IF(AND([.$B39]=&quot;5 - Critical&quot;;NOT([.E39]=&quot;Supported&quot;));0;1);IF(AND([.$B40]=&quot;5 - Critical&quot;;NOT([.E40]=&quot;Supported&quot;));0;1);IF(AND([.$B41]=&quot;5 - Critical&quot;;NOT([.E41]=&quot;Supported&quot;));0;1);IF(AND([.$B42]=&quot;5 - Critical&quot;;NOT([.E42]=&quot;Supported&quot;));0;1);IF(AND([.$B43]=&quot;5 - Critical&quot;;NOT([.E43]=&quot;Supported&quot;));0;1);IF(AND([.$B44]=&quot;5 - Critical&quot;;NOT([.E44]=&quot;Supported&quot;));0;1);IF(AND([.$B48]=&quot;5 - Critical&quot;;NOT([.E48]=&quot;Supported&quot;));0;1);IF(AND([.$B49]=&quot;5 - Critical&quot;;NOT([.E49]=&quot;Supported&quot;));0;1);IF(AND([.$B50]=&quot;5 - Critical&quot;;NOT([.E50]=&quot;Supported&quot;));0;1);IF(AND([.$B51]=&quot;5 - Critical&quot;;NOT([.E51]=&quot;Supported&quot;));0;1);IF(AND([.$B52]=&quot;5 - Critical&quot;;NOT([.E52]=&quot;Supported&quot;));0;1);IF(AND([.$B53]=&quot;5 - Critical&quot;;NOT([.E53]=&quot;Supported&quot;));0;1);IF(AND([.$B54]=&quot;5 - Critical&quot;;NOT([.E54]=&quot;Supported&quot;));0;1);IF(AND([.$B55]=&quot;5 - Critical&quot;;NOT([.E55]=&quot;Supported&quot;));0;1);IF(AND([.$B56]=&quot;5 - Critical&quot;;NOT([.E56]=&quot;Supported&quot;));0;1);IF(AND([.$B57]=&quot;5 - Critical&quot;;NOT([.E57]=&quot;Supported&quot;));0;1));&quot;OK&quot;;&quot;Missing Critical&quot;)" office:value-type="string" office:string-value="OK" calcext:value-type="string">
            <text:p>OK</text:p>
          </table:table-cell>
          <table:table-cell table:style-name="ce14" table:formula="of:=IF(AND(IF(AND([.$B9]=&quot;5 - Critical&quot;;NOT([.F9]=&quot;Supported&quot;));0;1);IF(AND([.$B10]=&quot;5 - Critical&quot;;NOT([.F10]=&quot;Supported&quot;));0;1);IF(AND([.$B11]=&quot;5 - Critical&quot;;NOT([.F11]=&quot;Supported&quot;));0;1);IF(AND([.$B12]=&quot;5 - Critical&quot;;NOT([.F12]=&quot;Supported&quot;));0;1);IF(AND([.$B13]=&quot;5 - Critical&quot;;NOT([.F13]=&quot;Supported&quot;));0;1);IF(AND([.$B14]=&quot;5 - Critical&quot;;NOT([.F14]=&quot;Supported&quot;));0;1);IF(AND([.$B15]=&quot;5 - Critical&quot;;NOT([.F15]=&quot;Supported&quot;));0;1);IF(AND([.$B16]=&quot;5 - Critical&quot;;NOT([.F16]=&quot;Supported&quot;));0;1);IF(AND([.$B17]=&quot;5 - Critical&quot;;NOT([.F17]=&quot;Supported&quot;));0;1);IF(AND([.$B18]=&quot;5 - Critical&quot;;NOT([.F18]=&quot;Supported&quot;));0;1);IF(AND([.$B22]=&quot;5 - Critical&quot;;NOT([.F22]=&quot;Supported&quot;));0;1);IF(AND([.$B23]=&quot;5 - Critical&quot;;NOT([.F23]=&quot;Supported&quot;));0;1);IF(AND([.$B24]=&quot;5 - Critical&quot;;NOT([.F24]=&quot;Supported&quot;));0;1);IF(AND([.$B25]=&quot;5 - Critical&quot;;NOT([.F25]=&quot;Supported&quot;));0;1);IF(AND([.$B26]=&quot;5 - Critical&quot;;NOT([.F26]=&quot;Supported&quot;));0;1);IF(AND([.$B27]=&quot;5 - Critical&quot;;NOT([.F27]=&quot;Supported&quot;));0;1);IF(AND([.$B28]=&quot;5 - Critical&quot;;NOT([.F28]=&quot;Supported&quot;));0;1);IF(AND([.$B29]=&quot;5 - Critical&quot;;NOT([.F29]=&quot;Supported&quot;));0;1);IF(AND([.$B30]=&quot;5 - Critical&quot;;NOT([.F30]=&quot;Supported&quot;));0;1);IF(AND([.$B31]=&quot;5 - Critical&quot;;NOT([.F31]=&quot;Supported&quot;));0;1);IF(AND([.$B35]=&quot;5 - Critical&quot;;NOT([.F35]=&quot;Supported&quot;));0;1);IF(AND([.$B36]=&quot;5 - Critical&quot;;NOT([.F36]=&quot;Supported&quot;));0;1);IF(AND([.$B37]=&quot;5 - Critical&quot;;NOT([.F37]=&quot;Supported&quot;));0;1);IF(AND([.$B38]=&quot;5 - Critical&quot;;NOT([.F38]=&quot;Supported&quot;));0;1);IF(AND([.$B39]=&quot;5 - Critical&quot;;NOT([.F39]=&quot;Supported&quot;));0;1);IF(AND([.$B40]=&quot;5 - Critical&quot;;NOT([.F40]=&quot;Supported&quot;));0;1);IF(AND([.$B41]=&quot;5 - Critical&quot;;NOT([.F41]=&quot;Supported&quot;));0;1);IF(AND([.$B42]=&quot;5 - Critical&quot;;NOT([.F42]=&quot;Supported&quot;));0;1);IF(AND([.$B43]=&quot;5 - Critical&quot;;NOT([.F43]=&quot;Supported&quot;));0;1);IF(AND([.$B44]=&quot;5 - Critical&quot;;NOT([.F44]=&quot;Supported&quot;));0;1);IF(AND([.$B48]=&quot;5 - Critical&quot;;NOT([.F48]=&quot;Supported&quot;));0;1);IF(AND([.$B49]=&quot;5 - Critical&quot;;NOT([.F49]=&quot;Supported&quot;));0;1);IF(AND([.$B50]=&quot;5 - Critical&quot;;NOT([.F50]=&quot;Supported&quot;));0;1);IF(AND([.$B51]=&quot;5 - Critical&quot;;NOT([.F51]=&quot;Supported&quot;));0;1);IF(AND([.$B52]=&quot;5 - Critical&quot;;NOT([.F52]=&quot;Supported&quot;));0;1);IF(AND([.$B53]=&quot;5 - Critical&quot;;NOT([.F53]=&quot;Supported&quot;));0;1);IF(AND([.$B54]=&quot;5 - Critical&quot;;NOT([.F54]=&quot;Supported&quot;));0;1);IF(AND([.$B55]=&quot;5 - Critical&quot;;NOT([.F55]=&quot;Supported&quot;));0;1);IF(AND([.$B56]=&quot;5 - Critical&quot;;NOT([.F56]=&quot;Supported&quot;));0;1);IF(AND([.$B57]=&quot;5 - Critical&quot;;NOT([.F57]=&quot;Supported&quot;));0;1));&quot;OK&quot;;&quot;Missing Critical&quot;)" office:value-type="string" office:string-value="OK" calcext:value-type="string">
            <text:p>OK</text:p>
          </table:table-cell>
          <table:table-cell table:style-name="ce14" table:formula="of:=IF(AND(IF(AND([.$B9]=&quot;5 - Critical&quot;;NOT([.G9]=&quot;Supported&quot;));0;1);IF(AND([.$B10]=&quot;5 - Critical&quot;;NOT([.G10]=&quot;Supported&quot;));0;1);IF(AND([.$B11]=&quot;5 - Critical&quot;;NOT([.G11]=&quot;Supported&quot;));0;1);IF(AND([.$B12]=&quot;5 - Critical&quot;;NOT([.G12]=&quot;Supported&quot;));0;1);IF(AND([.$B13]=&quot;5 - Critical&quot;;NOT([.G13]=&quot;Supported&quot;));0;1);IF(AND([.$B14]=&quot;5 - Critical&quot;;NOT([.G14]=&quot;Supported&quot;));0;1);IF(AND([.$B15]=&quot;5 - Critical&quot;;NOT([.G15]=&quot;Supported&quot;));0;1);IF(AND([.$B16]=&quot;5 - Critical&quot;;NOT([.G16]=&quot;Supported&quot;));0;1);IF(AND([.$B17]=&quot;5 - Critical&quot;;NOT([.G17]=&quot;Supported&quot;));0;1);IF(AND([.$B18]=&quot;5 - Critical&quot;;NOT([.G18]=&quot;Supported&quot;));0;1);IF(AND([.$B22]=&quot;5 - Critical&quot;;NOT([.G22]=&quot;Supported&quot;));0;1);IF(AND([.$B23]=&quot;5 - Critical&quot;;NOT([.G23]=&quot;Supported&quot;));0;1);IF(AND([.$B24]=&quot;5 - Critical&quot;;NOT([.G24]=&quot;Supported&quot;));0;1);IF(AND([.$B25]=&quot;5 - Critical&quot;;NOT([.G25]=&quot;Supported&quot;));0;1);IF(AND([.$B26]=&quot;5 - Critical&quot;;NOT([.G26]=&quot;Supported&quot;));0;1);IF(AND([.$B27]=&quot;5 - Critical&quot;;NOT([.G27]=&quot;Supported&quot;));0;1);IF(AND([.$B28]=&quot;5 - Critical&quot;;NOT([.G28]=&quot;Supported&quot;));0;1);IF(AND([.$B29]=&quot;5 - Critical&quot;;NOT([.G29]=&quot;Supported&quot;));0;1);IF(AND([.$B30]=&quot;5 - Critical&quot;;NOT([.G30]=&quot;Supported&quot;));0;1);IF(AND([.$B31]=&quot;5 - Critical&quot;;NOT([.G31]=&quot;Supported&quot;));0;1);IF(AND([.$B35]=&quot;5 - Critical&quot;;NOT([.G35]=&quot;Supported&quot;));0;1);IF(AND([.$B36]=&quot;5 - Critical&quot;;NOT([.G36]=&quot;Supported&quot;));0;1);IF(AND([.$B37]=&quot;5 - Critical&quot;;NOT([.G37]=&quot;Supported&quot;));0;1);IF(AND([.$B38]=&quot;5 - Critical&quot;;NOT([.G38]=&quot;Supported&quot;));0;1);IF(AND([.$B39]=&quot;5 - Critical&quot;;NOT([.G39]=&quot;Supported&quot;));0;1);IF(AND([.$B40]=&quot;5 - Critical&quot;;NOT([.G40]=&quot;Supported&quot;));0;1);IF(AND([.$B41]=&quot;5 - Critical&quot;;NOT([.G41]=&quot;Supported&quot;));0;1);IF(AND([.$B42]=&quot;5 - Critical&quot;;NOT([.G42]=&quot;Supported&quot;));0;1);IF(AND([.$B43]=&quot;5 - Critical&quot;;NOT([.G43]=&quot;Supported&quot;));0;1);IF(AND([.$B44]=&quot;5 - Critical&quot;;NOT([.G44]=&quot;Supported&quot;));0;1);IF(AND([.$B48]=&quot;5 - Critical&quot;;NOT([.G48]=&quot;Supported&quot;));0;1);IF(AND([.$B49]=&quot;5 - Critical&quot;;NOT([.G49]=&quot;Supported&quot;));0;1);IF(AND([.$B50]=&quot;5 - Critical&quot;;NOT([.G50]=&quot;Supported&quot;));0;1);IF(AND([.$B51]=&quot;5 - Critical&quot;;NOT([.G51]=&quot;Supported&quot;));0;1);IF(AND([.$B52]=&quot;5 - Critical&quot;;NOT([.G52]=&quot;Supported&quot;));0;1);IF(AND([.$B53]=&quot;5 - Critical&quot;;NOT([.G53]=&quot;Supported&quot;));0;1);IF(AND([.$B54]=&quot;5 - Critical&quot;;NOT([.G54]=&quot;Supported&quot;));0;1);IF(AND([.$B55]=&quot;5 - Critical&quot;;NOT([.G55]=&quot;Supported&quot;));0;1);IF(AND([.$B56]=&quot;5 - Critical&quot;;NOT([.G56]=&quot;Supported&quot;));0;1);IF(AND([.$B57]=&quot;5 - Critical&quot;;NOT([.G57]=&quot;Supported&quot;));0;1));&quot;OK&quot;;&quot;Missing Critical&quot;)" office:value-type="string" office:string-value="Missing Critical" calcext:value-type="string">
            <text:p>Missing Critical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Five Year Price per Point</text:p>
          </table:table-cell>
          <table:covered-table-cell table:style-name="ce7"/>
          <table:table-cell table:style-name="ce13" table:formula="of:=IF([.C64]=0;&quot;&quot;;[.C64]/[.C60])" office:value-type="currency" office:currency="USD" office:value="263.157894736842" calcext:value-type="currency">
            <text:p>$263.16</text:p>
          </table:table-cell>
          <table:table-cell table:style-name="ce13" table:formula="of:=IF([.D64]=0;&quot;&quot;;[.D64]/[.D60])" office:value-type="currency" office:currency="USD" office:value="416.666666666667" calcext:value-type="currency">
            <text:p>$416.67</text:p>
          </table:table-cell>
          <table:table-cell table:style-name="ce13" table:formula="of:=IF([.E64]=0;&quot;&quot;;[.E64]/[.E60])" office:value-type="currency" office:currency="USD" office:value="192.307692307692" calcext:value-type="currency">
            <text:p>$192.31</text:p>
          </table:table-cell>
          <table:table-cell table:style-name="ce13" table:formula="of:=IF([.F64]=0;&quot;&quot;;[.F64]/[.F60])" office:value-type="currency" office:currency="USD" office:value="271.739130434783" calcext:value-type="currency">
            <text:p>$271.74</text:p>
          </table:table-cell>
          <table:table-cell table:style-name="ce13" table:formula="of:=IF([.G64]=0;&quot;&quot;;[.G64]/[.G60])" office:value-type="currency" office:currency="USD" office:value="31.25" calcext:value-type="currency">
            <text:p>$31.25</text:p>
          </table:table-cell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C65:Sheet1.G65">
            <calcext:condition calcext:apply-style-name="ConditionalStyle_1" calcext:value="=&quot;OK&quot;" calcext:base-cell-address="Sheet1.C65"/>
            <calcext:condition calcext:apply-style-name="ConditionalStyle_2" calcext:value="=&quot;Missing Critical&quot;" calcext:base-cell-address="Sheet1.C6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ohit Devanagari" svg:font-family="'Lohit Devanagari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ccffcc"/>
      <style:text-properties fo:color="#006600" style:font-name="Lohit Devanagari" fo:font-family="'Lohit Devanagari'" style:font-family-generic="swiss" style:font-name-complex="Lohit Devanagari" style:font-family-complex="'Lohit Devanagari'" style:font-family-generic-complex="swiss"/>
    </style:style>
    <style:style style:name="ConditionalStyle_5f_2" style:display-name="ConditionalStyle_2" style:family="table-cell" style:parent-style-name="Default">
      <style:table-cell-properties fo:background-color="#cc0000"/>
      <style:text-properties fo:color="#ffffff" style:font-name="Lohit Devanagari" fo:font-family="'Lohit Devanagari'" style:font-family-generic="swiss" style:font-name-complex="Lohit Devanagari" style:font-family-complex="'Lohit Devanagari'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7:34:05</meta:creation-date>
    <meta:initial-creator>Kevin Dominik Korte</meta:initial-creator>
    <dc:language>en-US</dc:language>
    <dc:creator>Kevin Dominik Korte</dc:creator>
    <dc:date>2018-11-28T09:29:49</dc:date>
    <meta:editing-cycles>7</meta:editing-cycles>
    <meta:editing-duration>PT28M</meta:editing-duration>
    <meta:generator>LibreOffice/6.0.6.2$Linux_X86_64 LibreOffice_project/00m0$Build-2</meta:generator>
    <meta:document-statistic meta:table-count="1" meta:cell-count="2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